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rijheidsrun 2022, Park de Wezenlanden (zaaknummer 30798-2022)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Vrijheidsrun op <text:span text:style-name="nadrukvet">14 april 2022</text:span>, locatie <text:span text:style-name="nadrukvet">Park de Wezenlanden.</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9875</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875</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875</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Vrijheidsrun 2022, Park de Wezenlanden (zaaknummer 30798-2022)</meta:user-defined>
    <meta:user-defined meta:name="DCTERMS.W3CDTF/DCTERMS.available">2022-03-14</meta:user-defined>
    <meta:user-defined meta:name="DCTERMS.W3CDTF/OVERHEIDop.jaargang">2022</meta:user-defined>
    <meta:user-defined meta:name="OVERHEIDop.publicationIssue">109875</meta:user-defined>
    <meta:user-defined meta:name="OVERHEIDop.GmbID/DC.identifier">gmb-2022-109875</meta:user-defined>
    <meta:user-defined meta:name="OVERHEIDop.versieInformatie"/>
  </office:meta>
</office:document-meta>
</file>