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Biltseweg / Hilversumsestraatweg (Paleis)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Biltseweg / Hilversumsestraatweg (Paleis) te Baarn</text:span>   het aanleggen van een fietsverbinding Soest - Hilversum 24 november 2021 </text:p>
            <text:p text:style-name="last-al">Baarn 7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Baarn verlengen beslistermijn aanvraag omgevingsvergunning Biltseweg / Hilversumsestraatweg (Paleis) te Baar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87</meta:user-defined>
    <meta:user-defined meta:name="OVERHEIDop.GmbID/DC.identifier">gmb-2022-10987</meta:user-defined>
    <meta:user-defined meta:name="OVERHEIDop.versieInformatie"/>
  </office:meta>
</office:document-meta>
</file>