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158 in Berlicum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83</text:p>
            <text:p text:style-name="common-al">Aangevraagd op 09 maart 2022</text:p>
            <text:p text:style-name="common-al">het plaatsen van zonnepanelen aan achterzijde woning</text:p>
            <text:p text:style-name="common-al">Reguliere procedure voor de activiteit: bouwen en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986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6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6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83</meta:user-defined>
    <meta:user-defined meta:name="DCTERMS.abstract">het plaatsen van zonnepanelen aan achterzijde woning</meta:user-defined>
    <dc:language>nl</dc:language>
    <meta:user-defined meta:name="OVERHEIDop.locatietype/OVERHEIDop.gebiedsmarkering">Adres</meta:user-defined>
    <meta:user-defined meta:name="DC.title">Aangevraagde omgevingsvergunning Hoogstraat 158 in Berlicum (gemeentelijk Monument)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9869</meta:user-defined>
    <meta:user-defined meta:name="OVERHEIDop.GmbID/DC.identifier">gmb-2022-109869</meta:user-defined>
    <meta:user-defined meta:name="OVERHEIDop.versieInformatie"/>
  </office:meta>
</office:document-meta>
</file>