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Willem van Alcmadestraat 47, 1785L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Willem van Alcmadestraat 47, 1785LR Den Helder : het verwijderen van asbesthoudende materialen</text:p>
            <text:p text:style-name="common-al">Verzenddatum: 9 maart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986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6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86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Willem van Alcmadestraat 47, 1785LR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Willem van Alcmadestraat 47, 1785LR Den Helde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9867</meta:user-defined>
    <meta:user-defined meta:name="OVERHEIDop.GmbID/DC.identifier">gmb-2022-109867</meta:user-defined>
    <meta:user-defined meta:name="OVERHEIDop.versieInformatie"/>
  </office:meta>
</office:document-meta>
</file>