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tijdelijk wonen op de begane grond aan Kerkstraat 40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40, 5175 BB Loon op Zand </text:span>tijdelijk wonen op de begane grond (20211238 verzonden 06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98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vergunning voor het tijdelijk wonen op de begane grond aan Kerkstraat 40 te Loon op Z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84</meta:user-defined>
    <meta:user-defined meta:name="OVERHEIDop.GmbID/DC.identifier">gmb-2022-10984</meta:user-defined>
    <meta:user-defined meta:name="OVERHEIDop.versieInformatie"/>
  </office:meta>
</office:document-meta>
</file>