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Spilbergenstraat 15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5 PV + Stremming + OBJ, Van Spilbergenstraat 156/160, 15-3-2022, Locatie: Van Spilbergenstraat 156-H</text:p>
            <text:p text:style-name="common-al">Looptijd :-- t/m 15-03-2022</text:p>
            <text:p text:style-name="common-al">Verzonden naar aanvrager op: 09-03-2022</text:p>
            <text:p text:style-name="common-al">Kenmerk gemeente: Z/22/20131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1310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830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3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3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3103</meta:user-defined>
    <meta:user-defined meta:name="DCTERMS.abstract">TVM 5 PV + Stremming + OBJ, Van Spilbergenstraat 156/160, 15-3-2022, Van Spilbergenstraat 156-H</meta:user-defined>
    <dc:language>nl</dc:language>
    <meta:user-defined meta:name="OVERHEIDop.locatietype/OVERHEIDop.gebiedsmarkering">Punt</meta:user-defined>
    <meta:user-defined meta:name="DC.title">Besluit apv vergunning Verleend Van Spilbergenstraat 156-H</meta:user-defined>
    <meta:user-defined meta:name="DCTERMS.W3CDTF/DCTERMS.available">2022-03-14</meta:user-defined>
    <meta:user-defined meta:name="DCTERMS.W3CDTF/OVERHEIDop.jaargang">2022</meta:user-defined>
    <meta:user-defined meta:name="OVERHEIDop.publicationIssue">109830</meta:user-defined>
    <meta:user-defined meta:name="OVERHEIDop.GmbID/DC.identifier">gmb-2022-109830</meta:user-defined>
    <meta:user-defined meta:name="OVERHEIDop.versieInformatie"/>
  </office:meta>
</office:document-meta>
</file>