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hannes Verhulststraat 15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Johannes Verhulststraat 159, 28-03-2022 t/m 16-05-2022, Locatie: Johannes Verhulststraat 157-H</text:p>
            <text:p text:style-name="common-al">Looptijd :-- t/m 16-05-2022</text:p>
            <text:p text:style-name="common-al">Verzonden naar aanvrager op: 09-03-2022</text:p>
            <text:p text:style-name="common-al">Kenmerk gemeente: Z/22/20134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34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82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2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2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3410</meta:user-defined>
    <meta:user-defined meta:name="DCTERMS.abstract">Object, Johannes Verhulststraat 159, 28-03-2022 t/m 16-05-2022, Johannes Verhulststraat 157-H</meta:user-defined>
    <dc:language>nl</dc:language>
    <meta:user-defined meta:name="OVERHEIDop.locatietype/OVERHEIDop.gebiedsmarkering">Punt</meta:user-defined>
    <meta:user-defined meta:name="DC.title">Besluit apv vergunning Verleend Johannes Verhulststraat 157-H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826</meta:user-defined>
    <meta:user-defined meta:name="OVERHEIDop.GmbID/DC.identifier">gmb-2022-109826</meta:user-defined>
    <meta:user-defined meta:name="OVERHEIDop.versieInformatie"/>
  </office:meta>
</office:document-meta>
</file>