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ap en Trap op de Zuidas ter hoogte van Gustav Mahlerplein 2 1082MA AMSTERDAM</text:p>
            <text:p text:style-name="common-al">Datum van:17-06-2022</text:p>
            <text:p text:style-name="common-al">Datum t/m:17-06-2022</text:p>
            <text:p text:style-name="common-al">Tijd van: 15:30</text:p>
            <text:p text:style-name="common-al">Tijd tot: 22:00</text:p>
            <text:p text:style-name="common-al">Bezoekers drukste moment: 800</text:p>
            <text:p text:style-name="common-al">Activiteiten:Wielrennen, eten en drinken en wielergerelateerde activiteiten</text:p>
            <text:p text:style-name="common-al">Ontvangen op: 27-02-2022</text:p>
            <text:p text:style-name="common-al">Kenmerk gemeente: Z/22/20106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0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0650</meta:user-defined>
    <meta:user-defined meta:name="DCTERMS.abstract">Aanvraag voor een evenementenvergunning ter hoogte van adres Gustav Mahlerplein 2</meta:user-defined>
    <dc:language>nl</dc:language>
    <meta:user-defined meta:name="OVERHEIDop.locatietype/OVERHEIDop.gebiedsmarkering">Punt</meta:user-defined>
    <meta:user-defined meta:name="DC.title">Aanvraag evenementenvergunning Gustav Mahlerplein 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09</meta:user-defined>
    <meta:user-defined meta:name="OVERHEIDop.GmbID/DC.identifier">gmb-2022-109809</meta:user-defined>
    <meta:user-defined meta:name="OVERHEIDop.versieInformatie"/>
  </office:meta>
</office:document-meta>
</file>