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Penultimate III B.V. - Haarlemmerstraat 64-H - 1013ET AMSTERDAM</text:p>
            <text:p text:style-name="common-al">Terras: Geen</text:p>
            <text:p text:style-name="common-al">Ontvangen op: 31-01-2022</text:p>
            <text:p text:style-name="common-al">Kenmerk gemeente: Z/22/20017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1773</meta:user-defined>
    <meta:user-defined meta:name="DCTERMS.abstract">Aanvraag voor een exploitatievergunning horecabedrijf op adres Haarlemmerstraat 64-H</meta:user-defined>
    <dc:language>nl</dc:language>
    <meta:user-defined meta:name="OVERHEIDop.locatietype/OVERHEIDop.gebiedsmarkering">Punt</meta:user-defined>
    <meta:user-defined meta:name="DC.title">Aanvraag exploitatievergunning horecabedrijf Haarlemmerstraat 64-H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807</meta:user-defined>
    <meta:user-defined meta:name="OVERHEIDop.GmbID/DC.identifier">gmb-2022-109807</meta:user-defined>
    <meta:user-defined meta:name="OVERHEIDop.versieInformatie"/>
  </office:meta>
</office:document-meta>
</file>