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uidas Run ter hoogte van Gustav Mahlerplein 2 1082MA AMSTERDAM</text:p>
            <text:p text:style-name="common-al">Datum van:01-07-2022</text:p>
            <text:p text:style-name="common-al">Datum t/m:01-07-2022</text:p>
            <text:p text:style-name="common-al">Tijd van: 17:00</text:p>
            <text:p text:style-name="common-al">Tijd tot: 23:59</text:p>
            <text:p text:style-name="common-al">Bezoekers drukste moment: 1999</text:p>
            <text:p text:style-name="common-al">Activiteiten:Een route van 5 of 10KM hardlopen over het Zuidas gebied en naderhand een netwerkborrel.</text:p>
            <text:p text:style-name="common-al">Ontvangen op: 25-02-2022</text:p>
            <text:p text:style-name="common-al">Kenmerk gemeente: Z/22/20103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0303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06</meta:user-defined>
    <meta:user-defined meta:name="OVERHEIDop.GmbID/DC.identifier">gmb-2022-109806</meta:user-defined>
    <meta:user-defined meta:name="OVERHEIDop.versieInformatie"/>
  </office:meta>
</office:document-meta>
</file>