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dakkapel op voordakvlak, Oeverwal 3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94</text:p>
            <text:p text:style-name="common-al">OLO-nummer: 6540719_1</text:p>
            <text:p text:style-name="common-al">Omschrijving: plaatsen van een dakkapel op voordakvlak</text:p>
            <text:p text:style-name="common-al">Adres: Oeverwal 34 te Arnhem</text:p>
            <text:p text:style-name="common-al">Activiteit: Bouwen</text:p>
            <text:p text:style-name="common-al">Besluit: Verlenen</text:p>
            <text:p text:style-name="common-al">Datum ondertekening: 29-12-2021</text:p>
            <text:p text:style-name="common-al">Datum verzending: 29-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7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7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7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plaatsen van een dakkapel op voordakvlak, Oeverwal 34 te Arnhem</meta:user-defined>
    <meta:user-defined meta:name="DCTERMS.W3CDTF/DCTERMS.available">2022-01-12</meta:user-defined>
    <meta:user-defined meta:name="DCTERMS.W3CDTF/OVERHEIDop.jaargang">2022</meta:user-defined>
    <meta:user-defined meta:name="OVERHEIDop.publicationIssue">10978</meta:user-defined>
    <meta:user-defined meta:name="OVERHEIDop.GmbID/DC.identifier">gmb-2022-10978</meta:user-defined>
    <meta:user-defined meta:name="OVERHEIDop.versieInformatie"/>
  </office:meta>
</office:document-meta>
</file>