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Kloosterstraat 6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61, 5175 BH Loon op Zand </text:span>plaatsen van een dakkapel aan de achterzijde van de woning (20221272 ontvangen 05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Kloosterstraat 61 te Loon op Z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77</meta:user-defined>
    <meta:user-defined meta:name="OVERHEIDop.GmbID/DC.identifier">gmb-2022-10977</meta:user-defined>
    <meta:user-defined meta:name="OVERHEIDop.versieInformatie"/>
  </office:meta>
</office:document-meta>
</file>