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olmansweg 136 te Ensche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2 een besluit genomen op de aanvraag met zaaknummer V-2021-7238 voor een omgevingsvergunning : legalisatie van aanbouw op begane grond, het vervangen van kozijnen en het plaatsen van een verdieping op de uitbouw, op locatie Poolmansweg 136 te Enschede.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8 januari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97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7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7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oolmansweg 136 te Enschede</meta:user-defined>
    <meta:user-defined meta:name="DCTERMS.W3CDTF/DCTERMS.available">2022-01-12</meta:user-defined>
    <meta:user-defined meta:name="DCTERMS.W3CDTF/OVERHEIDop.jaargang">2022</meta:user-defined>
    <meta:user-defined meta:name="OVERHEIDop.publicationIssue">10975</meta:user-defined>
    <meta:user-defined meta:name="OVERHEIDop.GmbID/DC.identifier">gmb-2022-10975</meta:user-defined>
    <meta:user-defined meta:name="OVERHEIDop.versieInformatie"/>
  </office:meta>
</office:document-meta>
</file>