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2e Keker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6 onzelfstandige woonruimten op locatie 2e Kekerstraat 70 1104VB AMSTERDAM</text:p>
            <text:p text:style-name="common-al">Ontvangen op: 08-03-2022</text:p>
            <text:p text:style-name="common-al">Kenmerk gemeente: Z/22/20137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73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73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73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762</meta:user-defined>
    <meta:user-defined meta:name="DCTERMS.abstract">Aanvraag voor het omzetten van zelfstandige naar onzelfstandige woonruimte op adres 2e Kekerstraat 70</meta:user-defined>
    <dc:language>nl</dc:language>
    <meta:user-defined meta:name="OVERHEIDop.locatietype/OVERHEIDop.gebiedsmarkering">Punt</meta:user-defined>
    <meta:user-defined meta:name="DC.title">Aanvraag omzettingsvergunning 2e Kekerstraat 70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734</meta:user-defined>
    <meta:user-defined meta:name="OVERHEIDop.GmbID/DC.identifier">gmb-2022-109734</meta:user-defined>
    <meta:user-defined meta:name="OVERHEIDop.versieInformatie"/>
  </office:meta>
</office:document-meta>
</file>