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uren 27 Wergea, (11046626) aanbrengen van een damwand langs de noordzijde van de opvaart, verzenddatum 29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Kleine Buren 27 Wergea, (11046626) aanbrengen van een damwand langs de noordzijde van de opvaart, verzenddatum 29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73</meta:user-defined>
    <meta:user-defined meta:name="OVERHEIDop.GmbID/DC.identifier">gmb-2022-10973</meta:user-defined>
    <meta:user-defined meta:name="OVERHEIDop.versieInformatie"/>
  </office:meta>
</office:document-meta>
</file>