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nieuwbouw 44 appartementen en commerciële ruimten, Luthersestraat 7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1952145106</text:p>
            <text:p text:style-name="common-al">Omschrijving: nieuwbouw 44 appartementen en commerciële ruimten </text:p>
            <text:p text:style-name="common-al">Adres: Luthersestraat 7 te Arnhem</text:p>
            <text:p text:style-name="common-al">Activiteiten: Bouwen, Strijdig gebruik grond/bouww. met RO</text:p>
            <text:p text:style-name="common-al">Besluit: Verlenen</text:p>
            <text:p text:style-name="common-al">Datum ondertekening: 29-12-2021</text:p>
            <text:p text:style-name="common-al">Datum verzending: 29-12-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0970</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70</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70</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DRA Gemeente Arnhem - Besluit omgevingsvergunning, nieuwbouw 44 appartementen en commerciële ruimten, Luthersestraat 7 te Arnhem</meta:user-defined>
    <meta:user-defined meta:name="DCTERMS.W3CDTF/DCTERMS.available">2022-01-12</meta:user-defined>
    <meta:user-defined meta:name="DCTERMS.W3CDTF/OVERHEIDop.jaargang">2022</meta:user-defined>
    <meta:user-defined meta:name="OVERHEIDop.publicationIssue">10970</meta:user-defined>
    <meta:user-defined meta:name="OVERHEIDop.GmbID/DC.identifier">gmb-2022-10970</meta:user-defined>
    <meta:user-defined meta:name="OVERHEIDop.versieInformatie"/>
  </office:meta>
</office:document-meta>
</file>