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Derde Baan - De Klos te Groesbeek - OLO 62604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aanleggen van bokashi hoop</text:p>
            <text:p text:style-name="common-al">Locatie : Derde Baan - De Klos te Groesbeek</text:p>
            <text:p text:style-name="common-al">Datum besluit : 9 maart 2022</text:p>
            <text:p text:style-name="common-al">Datum verzending : 9 maart 2022</text:p>
            <text:p text:style-name="common-al">Zaaknummer ODRN: W.Z21.105899.01</text:p>
            <text:p text:style-name="common-al">Tegen het ontwerpbesluit zijn geen zienswijzen ingebracht. Ten opzichte van het ontwerpbesluit is het besluit gewijzigd. De aanvraag is verduidelijkt, daarmee is de procedure W.Z21.107126.01 afgebroken. Daarnaast is de hoeveelheid bokashi die mag worden gemaakt, aangepast naar 250 ton/jaar.</text:p>
            <text:p text:style-name="tussenkopcur">Mogelijkheid van inzien</text:p>
            <text:p text:style-name="common-al">Het besluit en de bijbehorende stukken liggen gedurende een termijn van zes weken ter inzage. Wilt u de stukken inzien, bel dan 024 - 751 7700 of stuur met vermelding van het OLO en/of zaaknummer een email naar wabo@odrn.nl.</text:p>
            <text:p text:style-name="common-al">De eerste dag van de ter inzage legging is 14 maart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969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Berg en Dal - verleende Omgevingsvergunning - Derde Baan - De Klos te Groesbeek - OLO 6260453</meta:user-defined>
    <meta:user-defined meta:name="DCTERMS.W3CDTF/DCTERMS.available">2022-03-11</meta:user-defined>
    <meta:user-defined meta:name="DCTERMS.W3CDTF/OVERHEIDop.jaargang">2022</meta:user-defined>
    <meta:user-defined meta:name="OVERHEIDop.publicationIssue">109694</meta:user-defined>
    <meta:user-defined meta:name="OVERHEIDop.GmbID/DC.identifier">gmb-2022-109694</meta:user-defined>
    <meta:user-defined meta:name="OVERHEIDop.versieInformatie"/>
  </office:meta>
</office:document-meta>
</file>