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verandering van een inrichting Kloosterveenweg 169, Ter Apel, de verandering bestaat uit het realiseren van overdekte uitlopen aan de pluimveestallen, verzenddatum 1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6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neutrale verandering van een inrichting Kloosterveenweg 169, Ter Apel, de verandering bestaat uit het realiseren van overdekte uitlopen aan de pluimveestallen, verzenddatum 14 maart 2022</meta:user-defined>
    <meta:user-defined meta:name="DCTERMS.W3CDTF/DCTERMS.available">2022-03-16</meta:user-defined>
    <meta:user-defined meta:name="DCTERMS.W3CDTF/OVERHEIDop.jaargang">2022</meta:user-defined>
    <meta:user-defined meta:name="OVERHEIDop.publicationIssue">109693</meta:user-defined>
    <meta:user-defined meta:name="OVERHEIDop.GmbID/DC.identifier">gmb-2022-109693</meta:user-defined>
    <meta:user-defined meta:name="OVERHEIDop.versieInformatie"/>
  </office:meta>
</office:document-meta>
</file>