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gemeente Hijum, sectie B, perceel 3801, aan de voorzijde van Skilhiem (Nije Poarte) Stiens, (11049087) vervangen van de berging van de dierenweide, verzenddatum 2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 kadastraal gemeente Hijum, sectie B, perceel 3801, aan de voorzijde van Skilhiem (Nije Poarte) Stiens, (11049087) vervangen van de berging van de dierenweide, verzenddatum 29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69</meta:user-defined>
    <meta:user-defined meta:name="OVERHEIDop.GmbID/DC.identifier">gmb-2022-10969</meta:user-defined>
    <meta:user-defined meta:name="OVERHEIDop.versieInformatie"/>
  </office:meta>
</office:document-meta>
</file>