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collecte Alzheimer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: 6 tot en met 12 november 2022</text:p>
            <text:p text:style-name="common-al">Locatie/adres: gemeente Wormerland</text:p>
            <text:p text:style-name="common-al">Verzenddatum: 4 maart 2022</text:p>
            <text:p text:style-name="common-al">Datum melding: 28 februari 2022</text:p>
            <text:p text:style-name="common-al">Zaaknummer: 787608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968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8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8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Kennisgeving collecte Alzheimer Nederlan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688</meta:user-defined>
    <meta:user-defined meta:name="OVERHEIDop.GmbID/DC.identifier">gmb-2022-109688</meta:user-defined>
    <meta:user-defined meta:name="OVERHEIDop.versieInformatie"/>
  </office:meta>
</office:document-meta>
</file>