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iv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9 april 2022, tussen 20:00 en 00:00 uur</text:p>
            <text:p text:style-name="common-al">Locatie/adres: Café Huppelde Pub (Zuideinde 52-A   in Oostzaan)</text:p>
            <text:p text:style-name="common-al">Verzenddatum: 4 maart 2022</text:p>
            <text:p text:style-name="common-al">Datum melding: 1 maart 2022</text:p>
            <text:p text:style-name="common-al">Zaaknummer: 788165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96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livemuzi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87</meta:user-defined>
    <meta:user-defined meta:name="OVERHEIDop.GmbID/DC.identifier">gmb-2022-109687</meta:user-defined>
    <meta:user-defined meta:name="OVERHEIDop.versieInformatie"/>
  </office:meta>
</office:document-meta>
</file>