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container</text:p>
            <text:p text:style-name="common-al">Datum en tijdstippen: 7 tot en met 29 maart 2022</text:p>
            <text:p text:style-name="common-al">Locatie/adres: ter hoogte van Rietschoot 20 in Oostzaan</text:p>
            <text:p text:style-name="common-al">Verzenddatum: 4 maart 2022</text:p>
            <text:p text:style-name="common-al">Datum aanvraag vergunning: 3 maart 2022</text:p>
            <text:p text:style-name="common-al">Zaaknummer: 78878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968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3-11</meta:user-defined>
    <meta:user-defined meta:name="DCTERMS.W3CDTF/OVERHEIDop.jaargang">2022</meta:user-defined>
    <meta:user-defined meta:name="OVERHEIDop.publicationIssue">109685</meta:user-defined>
    <meta:user-defined meta:name="OVERHEIDop.GmbID/DC.identifier">gmb-2022-109685</meta:user-defined>
    <meta:user-defined meta:name="OVERHEIDop.versieInformatie"/>
  </office:meta>
</office:document-meta>
</file>