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achterzijde van de woning, Velddreef 110, 2727C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januari 2022 een besluit verzonden op de aanvraag met zaaknummer 2021-004687 voor het plaatsen van een dakkapel aan de achterzijde van de woning op locatie Velddreef 110, 2727C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6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lddreef 110, 2727C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achterzijde van de woning, Velddreef 110, 2727CN Zoetermeer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967</meta:user-defined>
    <meta:user-defined meta:name="OVERHEIDop.GmbID/DC.identifier">gmb-2022-10967</meta:user-defined>
    <meta:user-defined meta:name="OVERHEIDop.versieInformatie"/>
  </office:meta>
</office:document-meta>
</file>