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bestemmingsplan Lindtsebenedendijk 149-151, locatie 't Hof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22 februari 2022 het bestemmingsplan 'Lindtsebenedendijk 149-151, locatie 't Hoff' gewijzigd heeft vastgesteld.</text:p>
            <text:p text:style-name="common-al">Het plangebied is gelegen op het perceel Lindtsebenedendijk 149-151 en wordt begrensd door de Korenbloemstraat aan de noordwestzijde, de Lindtsebenedendijk aan de zuidwestzijde, de Burgemeester van ‘t Hoffweg aan de zuidoostzijde en de watergang parallel aan de Leeuwenbekstraat aan de noordoostzijde. Binnen het plangebied is een programma voorzien van maximaal 24 woonzorgwoningen op de plek van de boerderij en 37 eengezinswoningen op het overige deel van de locatie. Voor het plangebied is een beeldkwaliteitsplan vastgesteld als nadere uitwerking op de welstandsnota waarmee sturing wordt gegeven aan de keuzes voor de architectonische uitwerking. Voor het plangebied zijn tevens hogere grenswaarden Wet geluidhinder vastgesteld.</text:p>
            <text:p text:style-name="common-al">
            <text:span text:style-name="nadrukvet">Zienswijzen</text:span>
          </text:p>
            <text:p text:style-name="common-al">Tegen het ontwerpbestemmingsplan zijn zienswijzen ingediend. Deze zienswijzen zijn voor de vaststelling van het bestemmingsplan in een notitie zienswijzen opgenomen en afgewogen. Er zijn tevens ambtshalve wijzigingen gedaan. Deze wijzigingen zijn voor de vaststelling van het bestemmingsplan in de notitie zienswijzen opgenomen. De notitie zienswijzen maakt onderdeel uit van het besluit tot vaststelling van het bestemmingsplan. </text:p>
            <text:p text:style-name="common-al">
            <text:span text:style-name="nadrukvet">Inzage</text:span>
          </text:p>
            <text:p text:style-name="common-al">Het bestemmingsplan met bijbehorende stukken liggen vanaf 17 maart 2022 gedurende zes weken ter inzage in de publiekshal van het gemeentehuis aan het Raadhuisplein 3, Zwijndrecht. De openingstijden van het gemeentehuis zijn:</text:p>
            <text:list text:style-name="id1-3-2-1-1-7">
              <text:list-item text:style-override="id1-3-2-1-1-7-1">
                <text:number>1.</text:number>
                <text:p text:style-name="al">Maandag, dinsdag, donderdag, vrijdag van 9.00-12.00 uur</text:p>
              </text:list-item>
              <text:list-item text:style-override="id1-3-2-1-1-7-2">
                <text:number>2.</text:number>
                <text:p text:style-name="al">Woensdag van 13.00-20.00 uur</text:p>
              </text:list-item>
            </text:list>
            <text:p text:style-name="common-al">Om de stukken op het gemeentehuis in te zien, dient u een afspraak te maken door een e-mail te sturen aan: vergunningen@zwijndrecht.nl of telefonisch een afspraak te maken via telefoonnummer 14 078.</text:p>
            <text:p text:style-name="common-al">Het bestemmingsplan is ook in te zien op <text:a xlink:href="http://www.zwijndrecht.nl" xlink:type="simple">www.zwijndrecht.nl</text:a>. Klik hiervoor op de link ruimtelijke plannen (onder de blauwe buttons) → vastgestelde bestemmingsplannen en daarnaast is het bestemmingsplan te raadplegen op de website <text:a xlink:href="http://www.ruimtelijkeplannen.nl" xlink:type="simple">www.ruimtelijkeplannen.nl</text:a>.</text:p>
            <text:p text:style-name="common-al">
            <text:span text:style-name="nadrukvet">Beroep</text:span>
          </text:p>
            <text:p text:style-name="common-al">Op basis van artikel 8.2 Wro kan een ieder die het niet eens is met dit besluit gedurende bovenstaande termijn beroep instellen bij de Afdeling bestuursrechtspraak van de Raad van State. Het zogenaamde relativiteitsbeginsel van artikel 8:69a Awb speelt een rol bij de beoordeling omtrent de ontvankelijkheid van het beroep. Het beroepschrift moet worden gestuurd naar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span text:style-name="nadrukvet">Crisis- en herstelwet</text:span>
          </text:p>
            <text:p text:style-name="common-al">Dit bestemmingsplan voorziet in de bouw van meer dan 11 woningen, waardoor afdeling 2 van hoofdstuk 1 van de Crisis- en herstelwet (Chw) van toepassing is op dit bestemmingsplan. De voorgenomen ontwikkeling valt onder categorie 3.1 van bijlage 1 Chw, waardoor de beroepsprocedure kan worden versneld. Uit afdeling 2 Chw volgt onder meer dat alle beroepsgronden direct in het beroepschrift moeten worden opgenomen, dat de beroepsgronden na afloop van de beroepstermijn niet meer kunnen worden aangevuld en dat de bestuursrechter binnen zes maanden na afloop van de beroepstermijn uitspraak doet.</text:p>
            <text:p text:style-name="common-al">
            <text:span text:style-name="nadrukvet">Inwerkingtreding van het besluit </text:span>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last-al">
            <text:span text:style-name="nadrukcur">Zwijndrecht, 16 maart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0966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6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6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Zwijndrecht</meta:user-defined>
    <meta:user-defined meta:name="OVERHEID.Informatietype/DC.type">officiële publicatie</meta:user-defined>
    <meta:user-defined meta:name="OVERHEIDop.Rubriek/DC.type">ruimtelijk plan of omgevingsdocument</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OVERHEIDop.Ruimtelijkplan/OVERHEIDop.bekendmakingBetreffendePlan">NL.IMRO.0642.BP07HerztHoff-3001</meta:user-defined>
    <meta:user-defined meta:name="OVERHEIDop.Plansoort/OVERHEIDop.plansoort">bestemmings- of omgevingsplan</meta:user-defined>
    <meta:user-defined meta:name="OVERHEIDop.referentienummer">NL.IMRO.0642.BP07HerztHoff-3001</meta:user-defined>
    <meta:user-defined meta:name="DCTERMS.abstract">De realisatie van 24 woonzorgwoningen en 37 eengezinswoningen op de locatie Lindtsebenedendijk 149-151 te Zwijndrecht</meta:user-defined>
    <dc:language>nl</dc:language>
    <meta:user-defined meta:name="OVERHEIDop.locatietype/OVERHEIDop.gebiedsmarkering">Adres</meta:user-defined>
    <meta:user-defined meta:name="DC.title">Vaststelling bestemmingsplan Lindtsebenedendijk 149-151, locatie 't Hoff</meta:user-defined>
    <meta:user-defined meta:name="DCTERMS.W3CDTF/DCTERMS.available">2022-03-16</meta:user-defined>
    <meta:user-defined meta:name="DCTERMS.W3CDTF/OVERHEIDop.jaargang">2022</meta:user-defined>
    <meta:user-defined meta:name="OVERHEIDop.publicationIssue">109669</meta:user-defined>
    <meta:user-defined meta:name="OVERHEIDop.GmbID/DC.identifier">gmb-2022-109669</meta:user-defined>
    <meta:user-defined meta:name="OVERHEIDop.versieInformatie"/>
  </office:meta>
</office:document-meta>
</file>