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et reguliere procedure, Z/22/125688, het plaatsen van een carport, De Taling 23  7609VA Almelo</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2/125688</text:p>
            <text:p text:style-name="common-al">Verzenddatum besluit: 9 maart 2022</text:p>
            <text:p text:style-name="common-al">Locatie: De Taling 23 7609VA Almelo</text:p>
            <text:p text:style-name="common-al">Projectomschrijving: het plaatsen van een carport De Taling 23 te Almelo</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966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6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6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5688</meta:user-defined>
    <meta:user-defined meta:name="DCTERMS.abstract">het plaatsen van een carport De Taling 23 te Almelo</meta:user-defined>
    <dc:language>nl</dc:language>
    <meta:user-defined meta:name="OVERHEIDop.locatietype/OVERHEIDop.gebiedsmarkering">Punt</meta:user-defined>
    <meta:user-defined meta:name="DC.title">Ingetrokken aanvraag omgevingsvergunning met reguliere procedure, Z/22/125688, het plaatsen van een carport, De Taling 23  7609VA Almelo</meta:user-defined>
    <meta:user-defined meta:name="DCTERMS.W3CDTF/DCTERMS.available">2022-03-11</meta:user-defined>
    <meta:user-defined meta:name="DCTERMS.W3CDTF/OVERHEIDop.jaargang">2022</meta:user-defined>
    <meta:user-defined meta:name="OVERHEIDop.publicationIssue">109661</meta:user-defined>
    <meta:user-defined meta:name="OVERHEIDop.GmbID/DC.identifier">gmb-2022-109661</meta:user-defined>
    <meta:user-defined meta:name="OVERHEIDop.versieInformatie"/>
  </office:meta>
</office:document-meta>
</file>