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6 te Angerlo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HZ_WABO-2022-0063 voor een omgevingsvergunning op locatie Dorpsstraat 66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965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66 te Angerlo het verbreden van de inri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58</meta:user-defined>
    <meta:user-defined meta:name="OVERHEIDop.GmbID/DC.identifier">gmb-2022-109658</meta:user-defined>
    <meta:user-defined meta:name="OVERHEIDop.versieInformatie"/>
  </office:meta>
</office:document-meta>
</file>