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enturionbaan 140 Soesterberg,  bouwen van een kantoor &amp;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2 besloten om de beslistermijn voor de aanvraag met zaaknummer 134615 voor een omgevingsvergunning voor het bouwen van een kantoor &amp; bedrijfshal op locatie Centurionbaan Soesterberg, [SOE00E06834] Soest E 6834 (voorlopig huisnummer 140)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96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615</meta:user-defined>
    <meta:user-defined meta:name="DCTERMS.abstract">bouwen van een kantoor &amp; bedrijfshal </meta:user-defined>
    <dc:language>nl</dc:language>
    <meta:user-defined meta:name="OVERHEIDop.locatietype/OVERHEIDop.gebiedsmarkering">Punt</meta:user-defined>
    <meta:user-defined meta:name="DC.title">Verlenging beslistermijn omgevingsvergunning, Centurionbaan 140 Soesterberg,  bouwen van een kantoor &amp; bedrijfsh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48</meta:user-defined>
    <meta:user-defined meta:name="OVERHEIDop.GmbID/DC.identifier">gmb-2022-109648</meta:user-defined>
    <meta:user-defined meta:name="OVERHEIDop.versieInformatie"/>
  </office:meta>
</office:document-meta>
</file>