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7-2-5-2">
      <text:list-level-style-bullet text:bullet-char="→" text:level="1">
        <style:list-level-properties text:min-label-width="10mm"/>
      </text:list-level-style-bullet>
    </text:list-style>
    <text:list-style style:name="id1-3-2-4-21-1-7-2-5-2-1">
      <text:list-level-style-bullet text:bullet-char="→" text:level="1">
        <style:list-level-properties text:min-label-width="10mm"/>
      </text:list-level-style-bullet>
    </text:list-style>
    <text:list-style style:name="id1-3-2-4-21-1-7-2-5-2-2">
      <text:list-level-style-bullet text:bullet-char="→" text:level="1">
        <style:list-level-properties text:min-label-width="10mm"/>
      </text:list-level-style-bullet>
    </text:list-style>
    <text:list-style style:name="id1-3-2-4-21-1-7-2-5-2-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7-2-3-2">
      <text:list-level-style-bullet text:bullet-char="•" text:level="1">
        <style:list-level-properties text:min-label-width="10mm"/>
      </text:list-level-style-bullet>
    </text:list-style>
    <text:list-style style:name="id1-3-2-4-23-1-7-2-3-2-1">
      <text:list-level-style-bullet text:bullet-char="•" text:level="1">
        <style:list-level-properties text:min-label-width="10mm"/>
      </text:list-level-style-bullet>
    </text:list-style>
    <text:list-style style:name="id1-3-2-4-23-1-7-2-3-2-2">
      <text:list-level-style-bullet text:bullet-char="•" text:level="1">
        <style:list-level-properties text:min-label-width="10mm"/>
      </text:list-level-style-bullet>
    </text:list-style>
    <text:list-style style:name="id1-3-2-4-23-1-7-2-3-2-3">
      <text:list-level-style-bullet text:bullet-char="•" text:level="1">
        <style:list-level-properties text:min-label-width="10mm"/>
      </text:list-level-style-bullet>
    </text:list-style>
    <text:list-style style:name="id1-3-2-4-23-1-7-2-3-2-4">
      <text:list-level-style-bullet text:bullet-char="•" text:level="1">
        <style:list-level-properties text:min-label-width="10mm"/>
      </text:list-level-style-bullet>
    </text:list-style>
    <text:list-style style:name="id1-3-2-4-23-1-7-2-5-3">
      <text:list-level-style-bullet text:bullet-char="→" text:level="1">
        <style:list-level-properties text:min-label-width="10mm"/>
      </text:list-level-style-bullet>
    </text:list-style>
    <text:list-style style:name="id1-3-2-4-23-1-7-2-5-3-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7-8-3-2">
      <text:list-level-style-bullet text:bullet-char="•" text:level="1">
        <style:list-level-properties text:min-label-width="10mm"/>
      </text:list-level-style-bullet>
    </text:list-style>
    <text:list-style style:name="id1-3-2-4-29-1-7-8-3-2-1">
      <text:list-level-style-bullet text:bullet-char="•" text:level="1">
        <style:list-level-properties text:min-label-width="10mm"/>
      </text:list-level-style-bullet>
    </text:list-style>
    <text:list-style style:name="id1-3-2-4-29-1-7-8-3-2-2">
      <text:list-level-style-bullet text:bullet-char="•" text:level="1">
        <style:list-level-properties text:min-label-width="10mm"/>
      </text:list-level-style-bullet>
    </text:list-style>
    <text:list-style style:name="id1-3-2-4-29-1-7-8-3-2-3">
      <text:list-level-style-bullet text:bullet-char="•" text:level="1">
        <style:list-level-properties text:min-label-width="10mm"/>
      </text:list-level-style-bullet>
    </text:list-style>
    <text:list-style style:name="id1-3-2-4-29-1-7-8-3-2-4">
      <text:list-level-style-bullet text:bullet-char="•" text:level="1">
        <style:list-level-properties text:min-label-width="10mm"/>
      </text:list-level-style-bullet>
    </text:list-style>
    <text:list-style style:name="id1-3-2-4-29-1-7-8-5-1">
      <text:list-level-style-bullet text:bullet-char="→" text:level="1">
        <style:list-level-properties text:min-label-width="10mm"/>
      </text:list-level-style-bullet>
    </text:list-style>
    <text:list-style style:name="id1-3-2-4-29-1-7-8-5-1-1">
      <text:list-level-style-bullet text:bullet-char="→" text:level="1">
        <style:list-level-properties text:min-label-width="10mm"/>
      </text:list-level-style-bullet>
    </text:list-style>
    <text:list-style style:name="id1-3-2-4-29-1-7-8-5-1-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7-14-3-2">
      <text:list-level-style-bullet text:bullet-char="•" text:level="1">
        <style:list-level-properties text:min-label-width="10mm"/>
      </text:list-level-style-bullet>
    </text:list-style>
    <text:list-style style:name="id1-3-2-4-33-1-7-14-3-2-1">
      <text:list-level-style-bullet text:bullet-char="•" text:level="1">
        <style:list-level-properties text:min-label-width="10mm"/>
      </text:list-level-style-bullet>
    </text:list-style>
    <text:list-style style:name="id1-3-2-4-33-1-7-14-3-2-2">
      <text:list-level-style-bullet text:bullet-char="•" text:level="1">
        <style:list-level-properties text:min-label-width="10mm"/>
      </text:list-level-style-bullet>
    </text:list-style>
    <text:list-style style:name="id1-3-2-4-33-1-7-14-3-2-3">
      <text:list-level-style-bullet text:bullet-char="•" text:level="1">
        <style:list-level-properties text:min-label-width="10mm"/>
      </text:list-level-style-bullet>
    </text:list-style>
    <text:list-style style:name="id1-3-2-4-33-1-7-14-3-2-4">
      <text:list-level-style-bullet text:bullet-char="•" text:level="1">
        <style:list-level-properties text:min-label-width="10mm"/>
      </text:list-level-style-bullet>
    </text:list-style>
    <text:list-style style:name="id1-3-2-4-33-1-7-14-5-1">
      <text:list-level-style-bullet text:bullet-char="→" text:level="1">
        <style:list-level-properties text:min-label-width="10mm"/>
      </text:list-level-style-bullet>
    </text:list-style>
    <text:list-style style:name="id1-3-2-4-33-1-7-14-5-1-1">
      <text:list-level-style-bullet text:bullet-char="→" text:level="1">
        <style:list-level-properties text:min-label-width="10mm"/>
      </text:list-level-style-bullet>
    </text:list-style>
    <text:list-style style:name="id1-3-2-4-33-1-7-14-5-1-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7-12-3-2">
      <text:list-level-style-bullet text:bullet-char="•" text:level="1">
        <style:list-level-properties text:min-label-width="10mm"/>
      </text:list-level-style-bullet>
    </text:list-style>
    <text:list-style style:name="id1-3-2-4-39-1-7-12-3-2-1">
      <text:list-level-style-bullet text:bullet-char="•" text:level="1">
        <style:list-level-properties text:min-label-width="10mm"/>
      </text:list-level-style-bullet>
    </text:list-style>
    <text:list-style style:name="id1-3-2-4-39-1-7-12-3-2-2">
      <text:list-level-style-bullet text:bullet-char="•" text:level="1">
        <style:list-level-properties text:min-label-width="10mm"/>
      </text:list-level-style-bullet>
    </text:list-style>
    <text:list-style style:name="id1-3-2-4-39-1-7-12-3-2-3">
      <text:list-level-style-bullet text:bullet-char="•" text:level="1">
        <style:list-level-properties text:min-label-width="10mm"/>
      </text:list-level-style-bullet>
    </text:list-style>
    <text:list-style style:name="id1-3-2-4-39-1-7-12-3-2-4">
      <text:list-level-style-bullet text:bullet-char="•" text:level="1">
        <style:list-level-properties text:min-label-width="10mm"/>
      </text:list-level-style-bullet>
    </text:list-style>
    <text:list-style style:name="id1-3-2-4-39-1-7-12-5-1">
      <text:list-level-style-bullet text:bullet-char="→" text:level="1">
        <style:list-level-properties text:min-label-width="10mm"/>
      </text:list-level-style-bullet>
    </text:list-style>
    <text:list-style style:name="id1-3-2-4-39-1-7-12-5-1-1">
      <text:list-level-style-bullet text:bullet-char="→" text:level="1">
        <style:list-level-properties text:min-label-width="10mm"/>
      </text:list-level-style-bullet>
    </text:list-style>
    <text:list-style style:name="id1-3-2-4-39-1-7-12-5-1-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8-2-5-1">
      <text:list-level-style-bullet text:bullet-char="→" text:level="1">
        <style:list-level-properties text:min-label-width="10mm"/>
      </text:list-level-style-bullet>
    </text:list-style>
    <text:list-style style:name="id1-3-2-4-43-1-8-2-5-1-1">
      <text:list-level-style-bullet text:bullet-char="→" text:level="1">
        <style:list-level-properties text:min-label-width="10mm"/>
      </text:list-level-style-bullet>
    </text:list-style>
    <text:list-style style:name="id1-3-2-4-43-1-8-2-5-1-2">
      <text:list-level-style-bullet text:bullet-char="→" text:level="1">
        <style:list-level-properties text:min-label-width="10mm"/>
      </text:list-level-style-bullet>
    </text:list-style>
    <text:list-style style:name="id1-3-2-4-43-1-8-2-5-1-2-4">
      <text:list-level-style-bullet text:bullet-char="–" text:level="1">
        <style:list-level-properties text:min-label-width="10mm"/>
      </text:list-level-style-bullet>
    </text:list-style>
    <text:list-style style:name="id1-3-2-4-43-1-8-2-5-1-2-4-1">
      <text:list-level-style-bullet text:bullet-char="–" text:level="1">
        <style:list-level-properties text:min-label-width="10mm"/>
      </text:list-level-style-bullet>
    </text:list-style>
    <text:list-style style:name="id1-3-2-4-43-1-8-2-5-1-2-4-2">
      <text:list-level-style-bullet text:bullet-char="–" text:level="1">
        <style:list-level-properties text:min-label-width="10mm"/>
      </text:list-level-style-bullet>
    </text:list-style>
    <text:list-style style:name="id1-3-2-4-43-1-8-2-5-1-2-4-3">
      <text:list-level-style-bullet text:bullet-char="–" text:level="1">
        <style:list-level-properties text:min-label-width="10mm"/>
      </text:list-level-style-bullet>
    </text:list-style>
    <text:list-style style:name="id1-3-2-4-43-1-8-2-5-1-3">
      <text:list-level-style-bullet style:num-suffix="" text:bullet-char="​" text:level="1">
        <style:list-level-properties text:min-label-width="10mm"/>
      </text:list-level-style-bullet>
    </text:list-style>
    <text:list-style style:name="id1-3-2-4-43-1-8-9-5-1">
      <text:list-level-style-bullet text:bullet-char="→" text:level="1">
        <style:list-level-properties text:min-label-width="10mm"/>
      </text:list-level-style-bullet>
    </text:list-style>
    <text:list-style style:name="id1-3-2-4-43-1-8-9-5-1-1">
      <text:list-level-style-bullet text:bullet-char="→" text:level="1">
        <style:list-level-properties text:min-label-width="10mm"/>
      </text:list-level-style-bullet>
    </text:list-style>
    <text:list-style style:name="id1-3-2-4-43-1-8-9-5-1-2">
      <text:list-level-style-bullet text:bullet-char="→" text:level="1">
        <style:list-level-properties text:min-label-width="10mm"/>
      </text:list-level-style-bullet>
    </text:list-style>
    <text:list-style style:name="id1-3-2-4-43-1-8-24-5-1">
      <text:list-level-style-bullet text:bullet-char="→" text:level="1">
        <style:list-level-properties text:min-label-width="10mm"/>
      </text:list-level-style-bullet>
    </text:list-style>
    <text:list-style style:name="id1-3-2-4-43-1-8-24-5-1-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office:automatic-styles>
  <office:body>
    <office:text>
      <text:p text:style-name="new_page_staatscourant"/>
      <text:p text:style-name="single-kop-titel">Bevoegdhedenregeling Peelgemeenten 2022</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text:p>
              </text:list-item>
              <text:list-item text:style-override="id1-3-2-1-1-3-2">
                <text:number>–</text:number>
                <text:p text:style-name="al">In de gemeenschappelijke regeling Peelgemeenten is bepaald dat bovengenoemde taken worden uitgevoerd op basis van mand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van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anuari 2022 het mandaatbesluit aan het openbaar lichaam Peelgemeenten hebben vernieuwd. </text:p>
              </text:list-item>
              <text:list-item text:style-override="id1-3-2-1-1-3-6">
                <text:number>–</text:number>
                <text:p text:style-name="al">De bevoegdhedenregeling Peelgemeenten 2019 geactualiseerd en in overeenstemming met het nieuwe mandaatbesluit van de colleges gebracht dient te worden.</text:p>
              </text:list-item>
            </text:list>
            <text:p text:style-name="al"/>
            <text:p text:style-name="al">Gelet op het bepaalde in de Gemeenschappelijke regeling Peelgemeenten en titel 10.1 van de Algemene wet bestuursrecht;</text:p>
            <text:p text:style-name="al"/>
            <text:p text:style-name="al">Besluiten:</text:p>
            <text:p text:style-name="al"/>
            <text:list text:style-name="id1-3-2-1-1-9">
              <text:list-item text:style-override="id1-3-2-1-1-9-1">
                <text:number>1.</text:number>
                <text:p text:style-name="al">Vast te stellen de Bevoegdhedenregeling Peelgemeent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2”.</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anuari 2022. </text:p>
              </text:list-item>
            </text:list>
            <text:p text:style-name="al"/>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4 februari 2022,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text:p>
            <text:p><text:span text:style-name="functie">Dagelijks bestuur, </text:span></text:p>
          </text:section>
          <text:section text:name="ondertekening_id1-3-2-3-3">
            <text:p><text:span text:style-name="functie"/></text:p>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text:p>
            <text:p><text:span text:style-name="functie">Voorzitter, </text:span></text:p>
            <text:p><text:span text:style-name="functie">mr. W.C.P. Steeghs</text:span></text:p>
          </text:section>
        </text:section>
        <text:section text:name="bijlage_id1-3-2-4" text:style-name="bijlage">
          <text:p text:style-name="bijlage_top"/>
          <text:p text:style-name="hoofdstuk_kop">Bijlage 1 Register behorend bij Bevoegdhedenregeling Peelgemeenten 2022 </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Bijzonder deel (bevoegdheden per taakveld)</text:span>
        </text:p>
          <text:p text:style-name="al">2.1 Wet maatschappelijke ondersteuning 2015</text:p>
          <text:p text:style-name="al">2.2Gehandicaptenparkeerkaarten</text:p>
          <text:p text:style-name="al">2.3 Jeugdwet</text:p>
          <text:p text:style-name="al">2.4 Sociaal medische indicatie kinderopvang</text:p>
          <text:p text:style-name="al">2.5 Minimavoorzieningen</text:p>
          <text:p text:style-name="al">2.6 Wet gemeentelijke schuldhulpverlening</text:p>
          <text:p text:style-name="al">2.7 Bezwaar, (hoger) beroep en overige rechtsgedingen</text:p>
          <text:p text:style-name="al">2.8 Bedrijfsvoering</text:p>
          <text:p text:style-name="al"/>
          <text:p text:style-name="al">
          <text:span text:style-name="nadrukvet">III.</text:span>
          <text:span text:style-name="nadrukvet">Externe mandaten</text:span>
        </text:p>
          <text:p text:style-name="al">
          <text:span text:style-name="nadrukvet">I. </text:span>
          <text:span text:style-name="nadrukvet">Algemeen deel (geldt voor de gehele organisatie)</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cell_frame_all" table:number-rows-spanned="1" table:number-columns-spanned="1">
                  <text:p text:style-name="table_al">Algemeen directeur</text:p>
                  <text:p text:style-name="table_al">Manager</text:p>
                  <text:p text:style-name="table_al">Klachten-</text:p>
                  <text:p text:style-name="table_al">coördinator</text:p>
                </table:table-cell>
                <table:table-cell table:style-name="cell_frame_all" table:number-rows-spanned="1" table:number-columns-spanned="1">
                  <text:p text:style-name="table_al">Uitgezonderd klachten m.b.t. de directeur.</text:p>
                  <text:list text:style-name="id1-3-2-4-21-1-7-2-5-2">
                    <text:list-item text:style-override="id1-3-2-4-21-1-7-2-5-2-1">
                      <text:number>→</text:number>
                      <text:p text:style-name="table_al">Beperkt tot klachten m.b.t. managers. </text:p>
                    </text:list-item>
                    <text:list-item text:style-override="id1-3-2-4-21-1-7-2-5-2-2">
                      <text:number>→</text:number>
                      <text:p text:style-name="table_al">Klachten m.b.t. overige functionarissen. </text:p>
                    </text:list-item>
                    <text:list-item text:style-override="id1-3-2-4-21-1-7-2-5-2-3">
                      <text:number>→</text:number>
                      <text:p text:style-name="table_al">Beperkt tot uitvoeringshandelingen die samenhangen met de klachtafhandeling.</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23-1-7-2-3-2">
                    <text:list-item text:style-override="id1-3-2-4-23-1-7-2-3-2-1">
                      <text:number>•</text:number>
                      <text:p text:style-name="table_al">Vaststellen inkoopstrategie</text:p>
                    </text:list-item>
                    <text:list-item text:style-override="id1-3-2-4-23-1-7-2-3-2-2">
                      <text:number>•</text:number>
                      <text:p text:style-name="table_al">Vaststellen gunningsadvies</text:p>
                    </text:list-item>
                    <text:list-item text:style-override="id1-3-2-4-23-1-7-2-3-2-3">
                      <text:number>•</text:number>
                      <text:p text:style-name="table_al">Ondertekenen gunnings- en afschrijvingsbrieven</text:p>
                    </text:list-item>
                    <text:list-item text:style-override="id1-3-2-4-23-1-7-2-3-2-4">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Hieronder niet begrepen de inhoudelijke aanbestedingen op het gebied van de Wmo, Jeugd, minima of schulddienstverlening. Deze bevoegdheden zijn in deel II van het register verwerkt. </text:p>
                  <text:list text:style-name="id1-3-2-4-23-1-7-2-5-3">
                    <text:list-item text:style-override="id1-3-2-4-23-1-7-2-5-3-1">
                      <text:number>→</text:number>
                      <text:p text:style-name="table_al">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Bijzonder deel (bevoegdheden per taakveld)</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list text:style-name="id1-3-2-4-29-1-7-8-3-2">
                    <text:list-item text:style-override="id1-3-2-4-29-1-7-8-3-2-1">
                      <text:number>•</text:number>
                      <text:p text:style-name="table_al">Vaststellen inkoopstrategie</text:p>
                    </text:list-item>
                    <text:list-item text:style-override="id1-3-2-4-29-1-7-8-3-2-2">
                      <text:number>•</text:number>
                      <text:p text:style-name="table_al">Vaststellen gunningsadvies</text:p>
                    </text:list-item>
                    <text:list-item text:style-override="id1-3-2-4-29-1-7-8-3-2-3">
                      <text:number>•</text:number>
                      <text:p text:style-name="table_al">Ondertekenen gunnings- en afschrijvingsbrieven</text:p>
                    </text:list-item>
                    <text:list-item text:style-override="id1-3-2-4-29-1-7-8-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29-1-7-8-5-1">
                    <text:list-item text:style-override="id1-3-2-4-29-1-7-8-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list-item>
                    <text:list-item text:style-override="id1-3-2-4-29-1-7-8-5-1-2">
                      <text:number>→</text:number>
                      <text:p text:style-name="table_al">Voor zover de geschatte jaarkosten op basis van de marktverkenning niet meer stijgen dan maximaal 10%. Voor de definitie van jaarkosten zie bovenstaand. </text:p>
                      <text:p text:style-name="table_al">Enkel indien het in overeenstemming is met het Inkoop- &amp; aanbestedingsbeleid en de Budgethoudersregeling Peelgemeenten.</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list text:style-name="id1-3-2-4-33-1-7-14-3-2">
                    <text:list-item text:style-override="id1-3-2-4-33-1-7-14-3-2-1">
                      <text:number>•</text:number>
                      <text:p text:style-name="table_al">Vaststellen inkoopstrategie</text:p>
                    </text:list-item>
                    <text:list-item text:style-override="id1-3-2-4-33-1-7-14-3-2-2">
                      <text:number>•</text:number>
                      <text:p text:style-name="table_al">Vaststellen gunningsadvies</text:p>
                    </text:list-item>
                    <text:list-item text:style-override="id1-3-2-4-33-1-7-14-3-2-3">
                      <text:number>•</text:number>
                      <text:p text:style-name="table_al">Ondertekenen gunnings- en afschrijvingsbrieven</text:p>
                    </text:list-item>
                    <text:list-item text:style-override="id1-3-2-4-33-1-7-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33-1-7-14-5-1">
                    <text:list-item text:style-override="id1-3-2-4-33-1-7-14-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list-item>
                    <text:list-item text:style-override="id1-3-2-4-33-1-7-14-5-1-2">
                      <text:number>→</text:number>
                      <text:p text:style-name="table_al">Voor zover de geschatte jaarkosten op basis van de marktverkenning niet meer stijgen dan maximaal 10%. Voor de definitie van jaarkosten zie bovenstaand. </text:p>
                      <text:p text:style-name="table_al">Enkel indien het in overeenstemming is met het Inkoop- &amp; aanbestedingsbeleid en de Budgethoudersregeling Peelgemeenten.</text:p>
                    </text:list-item>
                  </text:list>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header-rows>
                <table:table-row table:style-name="row">
                  <table:table-cell table:style-name="cell_frame_all" table:number-rows-spanned="1" table:number-columns-spanned="5">
                    <text:p text:style-name="table_al">
                    <text:span text:style-name="nadrukvet">2.6 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39-1-7-12-3-2">
                    <text:list-item text:style-override="id1-3-2-4-39-1-7-12-3-2-1">
                      <text:number>•</text:number>
                      <text:p text:style-name="table_al">Vaststellen inkoopstrategie</text:p>
                    </text:list-item>
                    <text:list-item text:style-override="id1-3-2-4-39-1-7-12-3-2-2">
                      <text:number>•</text:number>
                      <text:p text:style-name="table_al">Vaststellen gunningsadvies</text:p>
                    </text:list-item>
                    <text:list-item text:style-override="id1-3-2-4-39-1-7-12-3-2-3">
                      <text:number>•</text:number>
                      <text:p text:style-name="table_al">Ondertekenen gunnings- en afschrijvingsbrieven</text:p>
                    </text:list-item>
                    <text:list-item text:style-override="id1-3-2-4-39-1-7-12-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39-1-7-12-5-1">
                    <text:list-item text:style-override="id1-3-2-4-39-1-7-12-5-1-1">
                      <text:number>→</text:number>
                      <text:p text:style-name="table_al">à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list-item>
                    <text:list-item text:style-override="id1-3-2-4-39-1-7-12-5-1-2">
                      <text:number>→</text:number>
                      <text:p text:style-name="table_al">Voor zover de geschatte jaarkosten op basis van de marktverkenning niet meer stijgen dan maximaal 10%. Voor de definitie van jaarkosten zie bovenstaand. </text:p>
                      <text:p text:style-name="table_al">Enkel indien het in overeenstemming is met het Inkoop- &amp; aanbestedingsbeleid en de Budgethoudersregeling Peelgemeenten.</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cell_frame_all" table:number-rows-spanned="1" table:number-columns-spanned="5">
                    <text:p text:style-name="table_al">
                    <text:span text:style-name="nadrukvet">2.7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header-rows>
                <table:table-row table:style-name="row">
                  <table:table-cell table:style-name="cell_frame_all" table:number-rows-spanned="1" table:number-columns-spanned="5">
                    <text:p text:style-name="table_al">
                    <text:span text:style-name="nadrukvet">2.8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list text:style-name="id1-3-2-4-43-1-8-2-5-1">
                    <text:list-item text:style-override="id1-3-2-4-43-1-8-2-5-1-1">
                      <text:number>→</text:number>
                      <text:p text:style-name="table_al">Beperkt tot functie managers.</text:p>
                    </text:list-item>
                    <text:list-item text:style-override="id1-3-2-4-43-1-8-2-5-1-2">
                      <text:number>→</text:number>
                      <text:p text:style-name="table_al">Voor overige functies. Enkel voor zover de bevoegdheid hieronder niet expliciet aan de Algemeen directeur is gemandateerd.</text:p>
                      <text:p text:style-name="table_al">Over de volgende onderwerpen dient eerst afstemming in het MT plaats te vinden:</text:p>
                      <text:list text:style-name="id1-3-2-4-43-1-8-2-5-1-2-4">
                        <text:list-item text:style-override="id1-3-2-4-43-1-8-2-5-1-2-4-1">
                          <text:number>–</text:number>
                          <text:p text:style-name="table_al">Bijzonder belonen;</text:p>
                        </text:list-item>
                        <text:list-item text:style-override="id1-3-2-4-43-1-8-2-5-1-2-4-2">
                          <text:number>–</text:number>
                          <text:p text:style-name="table_al">HR-21 indelingen;</text:p>
                        </text:list-item>
                        <text:list-item text:style-override="id1-3-2-4-43-1-8-2-5-1-2-4-3">
                          <text:number>–</text:number>
                          <text:p text:style-name="table_al">Besluiten over het openstellen van vacatures met betrekking tot nieuwe functies.</text:p>
                        </text:list-item>
                      </text:list>
                    </text:list-item>
                    <text:list-item text:style-override="id1-3-2-4-43-1-8-2-5-1-3">
                      <text:number/>
                      <text:p text:style-name="table_al">Uitgezonderd verlenen kortdurend verlof voor medewerkers werkzaam in het lokale gebiedsteams (bevoegdheid lokale manager)</text:p>
                      <text:p text:style-name="table_al">In het algemeen geldt dat besluiten t.a.v. de Algemeen directeur niet gemandateerd zijn. Dit geldt ook voor onderstaande bevoegdhed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uitkering ten gevolge va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list text:style-name="id1-3-2-4-43-1-8-9-5-1">
                    <text:list-item text:style-override="id1-3-2-4-43-1-8-9-5-1-1">
                      <text:number>→</text:number>
                      <text:p text:style-name="table_al">Beperkt tot functie Managers.</text:p>
                    </text:list-item>
                    <text:list-item text:style-override="id1-3-2-4-43-1-8-9-5-1-2">
                      <text:number>→</text:number>
                      <text:p text:style-name="table_al">Voor overige functies. </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b-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ext:p text:style-name="table_al">Let op: deze bevoegdheid heeft geen betrekking op verzoeken m.b.t. gegevens die in het kader van gemandateerde bevoegdheden worden verwerkt. Deze worden door de verwerkingsverantwoordelijke gemeente behandel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zorgdragen voor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Record-manager</text:p>
                </table:table-cell>
                <table:table-cell table:style-name="cell_frame_all" table:number-rows-spanned="1" table:number-columns-spanned="2">
                  <text:list text:style-name="id1-3-2-4-43-1-8-24-5-1">
                    <text:list-item text:style-override="id1-3-2-4-43-1-8-24-5-1-1">
                      <text:number>→</text:number>
                      <text:p text:style-name="table_al">Beperkt tot kleine wijzigingen als bedoeld in hoofdstuk 9 van het Handboek.</text:p>
                    </text:list-item>
                  </text:list>
                </table:table-cell>
              </table:table-row>
            </table:table>
            <text:p text:style-name="table_bottom"/>
          </text:section>
          <text:p text:style-name="al"/>
          <text:p text:style-name="al">
          <text:span text:style-name="nadrukvet">III. Externe mandat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aan zelfstandig ondernemers</text:p>
                </table:table-cell>
                <table:table-cell table:style-name="cell_frame_all" table:number-rows-spanned="1" table:number-columns-spanned="1">
                  <text:p text:style-name="table_al">Bevoegdheden met betrekking tot de uitvoering van schuldhulpverlening aan zelfstandig ondernemers.</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chtiging Spoedeisende zorg (SEZ) Stichting Veilig Thuis Zuid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Zuidoost-Brabant</text:p>
                </table:table-cell>
                <table:table-cell table:style-name="cell_frame_all" table:number-rows-spanned="1" table:number-columns-spanned="1">
                  <text:p text:style-name="table_al">Zi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96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voegdhedenregeling Peelgemeenten 2022]|[https://lokaleregelgeving.overheid.nl/CVDR646213</meta:user-defined>
    <meta:user-defined meta:name="DCTERMS.alternative">Bevoegdhedenregeling Peelgemeenten 2022</meta:user-defined>
    <dc:language>nl</dc:language>
    <meta:user-defined meta:name="OVERHEIDop.locatietype/OVERHEIDop.gebiedsmarkering">Gemeente</meta:user-defined>
    <meta:user-defined meta:name="DC.title">Bevoegdhedenregeling Peelgemeenten 2022</meta:user-defined>
    <meta:user-defined meta:name="DCTERMS.W3CDTF/DCTERMS.available">2022-03-11</meta:user-defined>
    <meta:user-defined meta:name="DCTERMS.W3CDTF/OVERHEIDop.jaargang">2022</meta:user-defined>
    <meta:user-defined meta:name="OVERHEIDop.publicationIssue">109647</meta:user-defined>
    <meta:user-defined meta:name="OVERHEIDop.betreftRegeling">CVDR674171_1</meta:user-defined>
    <meta:user-defined meta:name="OVERHEIDop.GmbID/DC.identifier">gmb-2022-109647</meta:user-defined>
    <meta:user-defined meta:name="xs:date/OVERHEIDop.startdatum">2022-03-12</meta:user-defined>
    <meta:user-defined meta:name="OVERHEIDop.versieInformatie"/>
  </office:meta>
</office:document-meta>
</file>