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brengen van een balustrade aan een rijksmonument, Eusebiusbuitensingel 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022</text:p>
            <text:p text:style-name="common-al">OLO-nummer: 6510789_1</text:p>
            <text:p text:style-name="common-al">Omschrijving: het aanbrengen van een balustrade aan een rijksmonument</text:p>
            <text:p text:style-name="common-al">Adres: Eusebiusbuitensingel 5 te Arnhem </text:p>
            <text:p text:style-name="common-al">Activiteiten: Bouwen, Rijksmonumenten</text:p>
            <text:p text:style-name="common-al">Besluit: Verlenen</text:p>
            <text:p text:style-name="common-al">Datum ondertekening: 23-12-2021</text:p>
            <text:p text:style-name="common-al">Datum verzending: 23-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96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aanbrengen van een balustrade aan een rijksmonument, Eusebiusbuitensingel 5 te Arnhem</meta:user-defined>
    <meta:user-defined meta:name="DCTERMS.W3CDTF/DCTERMS.available">2022-01-12</meta:user-defined>
    <meta:user-defined meta:name="DCTERMS.W3CDTF/OVERHEIDop.jaargang">2022</meta:user-defined>
    <meta:user-defined meta:name="OVERHEIDop.publicationIssue">10964</meta:user-defined>
    <meta:user-defined meta:name="OVERHEIDop.GmbID/DC.identifier">gmb-2022-10964</meta:user-defined>
    <meta:user-defined meta:name="OVERHEIDop.versieInformatie"/>
  </office:meta>
</office:document-meta>
</file>