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Shetland 49, 2721HH Zoetermeer op 9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is een aanvraag omgevingsvergunning ontvangen voor het plaatsen van een dakkapel op de locatie Shetland 49, 2721HH Zoetermeer. De aanvraag is geregistreerd onder zaaknummer 2022-0211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63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hetland 49, 2721HH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Shetland 49, 2721HH Zoetermeer op 9 maart 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39</meta:user-defined>
    <meta:user-defined meta:name="OVERHEIDop.GmbID/DC.identifier">gmb-2022-109639</meta:user-defined>
    <meta:user-defined meta:name="OVERHEIDop.versieInformatie"/>
  </office:meta>
</office:document-meta>
</file>