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erschillende houtopstanden meerdere locaties 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verschillende houtopstanden, <text:span text:style-name="nadrukvet">meerdere locaties in Gemert</text:span> (384-2022) <text:span text:style-name="nadrukvet">activiteit kappen</text:span> ingekomen 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4-2022</meta:user-defined>
    <dc:language>nl</dc:language>
    <meta:user-defined meta:name="OVERHEIDop.locatietype/OVERHEIDop.gebiedsmarkering">Woonplaats</meta:user-defined>
    <meta:user-defined meta:name="DC.title">Aanvraag vergunning voor het kappen van verschillende houtopstanden meerdere locaties in Geme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63</meta:user-defined>
    <meta:user-defined meta:name="OVERHEIDop.GmbID/DC.identifier">gmb-2022-10963</meta:user-defined>
    <meta:user-defined meta:name="OVERHEIDop.versieInformatie"/>
  </office:meta>
</office:document-meta>
</file>