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e dakkapel op het voordakvlak, Planbaan 131, 2728E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maart 2022 een besluit verzonden op de aanvraag met zaaknummer 2021-005379 voor het plaatsen van de dakkapel op het voordakvlak op locatie Planbaan 131, 2728E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62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2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2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lanbaan 131, 2728E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de dakkapel op het voordakvlak, Planbaan 131, 2728EB Zoeterme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28</meta:user-defined>
    <meta:user-defined meta:name="OVERHEIDop.GmbID/DC.identifier">gmb-2022-109628</meta:user-defined>
    <meta:user-defined meta:name="OVERHEIDop.versieInformatie"/>
  </office:meta>
</office:document-meta>
</file>