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ing van een dakkapel in het voorgeveldakvlak, De Ness 34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op het adres De Ness 34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van een dakkapel in het voorgeveldakvlak. De gemeente heeft op 10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962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ing van een dakkapel in het voorgeveldakvlak, De Ness 34 in Linscho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626</meta:user-defined>
    <meta:user-defined meta:name="OVERHEIDop.GmbID/DC.identifier">gmb-2022-109626</meta:user-defined>
    <meta:user-defined meta:name="OVERHEIDop.versieInformatie"/>
  </office:meta>
</office:document-meta>
</file>