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ing watergang en aanleggen beschoeiing; Winkeldijk 19a, huisje nr 105, Winkeldijk 19A R105 in Vinkeve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omgevingsvergunning ontvangen voor het verbreden van de watergang en aanleggen beschoeiing op het adres Winkeldijk 19A R105 in Vinkeveen. Het gaat om een omgevingsvergunning voor</text:p>
            <text:list text:style-name="id1-3-2-1-1-2">
              <text:list-item text:style-override="id1-3-2-1-1-2-1">
                <text:number>•</text:number>
                <text:p text:style-name="al">wwu</text:p>
              </text:list-item>
            </text:list>
            <text:p text:style-name="common-al">De aanvraag omvat Verbreding watergang en aanleggen beschoeiing; Winkeldijk 19a, huisje nr 105.</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6 februar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002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6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Verbreding watergang en aanleggen beschoeiing; Winkeldijk 19a, huisje nr 105, Winkeldijk 19A R105 in Vinkeveen</meta:user-defined>
    <meta:user-defined meta:name="DCTERMS.W3CDTF/DCTERMS.available">2022-03-16</meta:user-defined>
    <meta:user-defined meta:name="DCTERMS.W3CDTF/OVERHEIDop.jaargang">2022</meta:user-defined>
    <meta:user-defined meta:name="OVERHEIDop.publicationIssue">109625</meta:user-defined>
    <meta:user-defined meta:name="OVERHEIDop.GmbID/DC.identifier">gmb-2022-109625</meta:user-defined>
    <meta:user-defined meta:name="OVERHEIDop.versieInformatie"/>
  </office:meta>
</office:document-meta>
</file>