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 van bestaand bijgebouw, Bozenhoven 49 in Mijdrecht</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mgevingsvergunning ontvangen voor het vervangen van de bestaande garage door een garage met kelderhet adres Bozenhoven 49 in Mijdrecht.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Herbouw van bestaand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5 februari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002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6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rbouw van bestaand bijgebouw, Bozenhoven 49 in Mijdrecht</meta:user-defined>
    <meta:user-defined meta:name="DCTERMS.W3CDTF/DCTERMS.available">2022-03-16</meta:user-defined>
    <meta:user-defined meta:name="DCTERMS.W3CDTF/OVERHEIDop.jaargang">2022</meta:user-defined>
    <meta:user-defined meta:name="OVERHEIDop.publicationIssue">109624</meta:user-defined>
    <meta:user-defined meta:name="OVERHEIDop.GmbID/DC.identifier">gmb-2022-109624</meta:user-defined>
    <meta:user-defined meta:name="OVERHEIDop.versieInformatie"/>
  </office:meta>
</office:document-meta>
</file>