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Heinkenszandse avond vierdaagse' op 4 t/m 8 april 2022 in Heinkenszand te Stengeplein 1 Heinkenszand - HZ_EVE-2021-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maart 2022 heeft verleend:</text:p>
            <text:p text:style-name="common-al">het organiseren van een evenement 'Heinkenszandse avond vierdaagse' op 4 t/m 8 april 2022 in Heinkenszand te Stengeplein 1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Heinkenszandse avond vierdaagse' op 4 t/m 8 april 2022 in Heinkenszand te Stengeplein 1 Heinkenszand - HZ_EVE-2021-120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22</meta:user-defined>
    <meta:user-defined meta:name="OVERHEIDop.GmbID/DC.identifier">gmb-2022-109622</meta:user-defined>
    <meta:user-defined meta:name="OVERHEIDop.versieInformatie"/>
  </office:meta>
</office:document-meta>
</file>