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gemeente Putten een aanvraag ontvangen voor het aanleggen van een inrit (uitweg) op locatie Oude Nijkerkerweg 2 A. De aanvraag is geregistreerd onder zaaknummer W 22/091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61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Nijkerkerweg 2 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17</meta:user-defined>
    <meta:user-defined meta:name="OVERHEIDop.GmbID/DC.identifier">gmb-2022-109617</meta:user-defined>
    <meta:user-defined meta:name="OVERHEIDop.versieInformatie"/>
  </office:meta>
</office:document-meta>
</file>