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0-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0-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Samenwerkingsafspraken tussen gemeenten in Holland Rijnland en Midden-Holland en de Gecertificeerde Instellingen </text:p>
      <text:section text:name="regeling_id1-3-2" text:style-name="regeling">
        <text:section text:name="aanhef_id1-3-2-1" text:style-name="aanhef">
          <text:section text:name="preambule_id1-3-2-1-1" text:style-name="preambule">
            <text:p text:style-name="al">Regio Holland Rijnland</text:p>
            <text:p text:style-name="al">Regio Midden-Holland </text:p>
            <text:p text:style-name="al"/>
            <text:p text:style-name="al">Januari 2017</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it document is de basis voor de samenwerking tussen de gemeenten in Holland Rijnland en Midden-Holland (tezamen Hollands Midden) en de Gecertificeerde Instellingen (GI); stichting Jeugdbescherming west, William Schrikker Stichting Jeugdbescherming en Jeugdreclassering, Stichting Leger des Heils Jeugdbescherming &amp; Reclassering. Daarmee wordt voldaan aan de verplichting in de Jeugdwet, artikel 3.5 lid 3, inhoudende dat de gemeenten en de GI hun wijze van overleggen en samenwerking in een protocol vastleggen.</text:p>
              <text:p text:style-name="al">Partijen prefereren de term ‘samenwerkingsafspraken’ in plaats van de in art. 3.5 lid 3 van de Jeugdwet gebruikte term ‘protocol’. Daar waar in dit document de term ‘samenwerkingsafspraken’ wordt bedoeld wordt hiermee de in de Jeugdwet gebruikte term ‘protocol’ bedoeld.</text:p>
              <text:p text:style-name="al">Aan de samenwerkingsafspraken is inhoud gegeven door vertegenwoordigers van de gemeenten en de GI.</text:p>
              <text:p text:style-name="al"/>
              <text:p text:style-name="al">In de samenwerkingsafspraken worden afspraken op hoofdlijnen en, daar waar nodig, specifiek vastgelegd. Na vaststelling van de samenwerkingsafspraken worden zo nodig op basis van en met inachtneming van de samenwerkingsafspraken nadere werkafspraken en werkprocessen vastgesteld tussen de instanties voor wie de afspraken in de samenwerkingsafspraken van toepassing zijn. In gevallen waarin de samenwerkingsafspraken onvoldoende duidelijkheid bieden of waarin gemeenten en/of GI zich niet houden aan de afspraken, treden gemeenten en de GI zo spoedig mogelijk in overleg.</text:p>
              <text:p text:style-name="al"/>
              <text:p text:style-name="al">Naast deze afspraken zijn ook (wettelijke, landelijke en eerder vastgestelde) documenten van toepassing. </text:p>
              <text:p text:style-name="al"/>
              <text:p text:style-name="al">Landelijk:</text:p>
              <text:list text:style-name="id1-3-2-2-1-2-11">
                <text:list-item text:style-override="id1-3-2-2-1-2-11-1">
                  <text:number>1.</text:number>
                  <text:p text:style-name="al">De Jeugdwet en Besluit Jeugdwet</text:p>
                </text:list-item>
                <text:list-item text:style-override="id1-3-2-2-1-2-11-2">
                  <text:number>2.</text:number>
                  <text:p text:style-name="al">Het normenkader ten behoeve van certificering van uitvoerende organisaties voor jeugdbescherming en jeugdreclassering</text:p>
                </text:list-item>
              </text:list>
              <text:p text:style-name="al"/>
              <text:p text:style-name="al">Jeugdhulp regio Hollands-Midden:</text:p>
              <text:list text:style-name="id1-3-2-2-1-2-14">
                <text:list-item text:style-override="id1-3-2-2-1-2-14-1">
                  <text:number>3.</text:number>
                  <text:p text:style-name="al">Regionaal samenwerkingsprotocol Jeugd Midden-Holland / Holland Rijnland en de Raad voor de Kinderbescherming </text:p>
                </text:list-item>
              </text:list>
              <text:p text:style-name="al"/>
              <text:p text:style-name="al">Jeugdhulp regio Holland Rijnland:</text:p>
              <text:list text:style-name="id1-3-2-2-1-2-17">
                <text:list-item text:style-override="id1-3-2-2-1-2-17-1">
                  <text:number>4.</text:number>
                  <text:p text:style-name="al">Beleidsplan Hart voor de Jeugd </text:p>
                </text:list-item>
                <text:list-item text:style-override="id1-3-2-2-1-2-17-2">
                  <text:number>5.</text:number>
                  <text:p text:style-name="al">Overeenkomsten van gemeenten met de GI </text:p>
                </text:list-item>
                <text:list-item text:style-override="id1-3-2-2-1-2-17-3">
                  <text:number>6.</text:number>
                  <text:p text:style-name="al">Samenwerkingsafspraken Jeugdbeschermingstafel Holland Rijnland</text:p>
                </text:list-item>
                <text:list-item text:style-override="id1-3-2-2-1-2-17-4">
                  <text:number>7.</text:number>
                  <text:p text:style-name="al">Privacy Protocol Jeugdhulp Holland Rijnland</text:p>
                </text:list-item>
                <text:list-item text:style-override="id1-3-2-2-1-2-17-5">
                  <text:number>8.</text:number>
                  <text:p text:style-name="al">Nadere regels PGB</text:p>
                </text:list-item>
              </text:list>
              <text:p text:style-name="al"/>
              <text:p text:style-name="al">Jeugdhulp regio Midden-Holland:</text:p>
              <text:list text:style-name="id1-3-2-2-1-2-20">
                <text:list-item text:style-override="id1-3-2-2-1-2-20-1">
                  <text:number>9.</text:number>
                  <text:p text:style-name="al">Kadernota Decentralisaties Sociaal Domein ‘Gebundelde krachten’ (2013)</text:p>
                </text:list-item>
                <text:list-item text:style-override="id1-3-2-2-1-2-20-2">
                  <text:number>10.</text:number>
                  <text:p text:style-name="al">Lokale Beleidsplannen Sociaal Domein </text:p>
                </text:list-item>
                <text:list-item text:style-override="id1-3-2-2-1-2-20-3">
                  <text:number>11.</text:number>
                  <text:p text:style-name="al">Basisovereenkomst Sociaal Domein Jeugdhulp en Overeenkomst voor het leveren van Jeugdhulp Betreffende Jeugdbescherming en Jeugdreclassering” plus bijlagen, tussen gemeente en gecertificeerde instellingen </text:p>
                </text:list-item>
                <text:list-item text:style-override="id1-3-2-2-1-2-20-4">
                  <text:number>12.</text:number>
                  <text:p text:style-name="al">Nadere regels PGB</text:p>
                </text:list-item>
                <text:list-item text:style-override="id1-3-2-2-1-2-20-5">
                  <text:number>13.</text:number>
                  <text:p text:style-name="al">Regionaal Calamiteitenprotocol Jeugd Midden- Holland</text:p>
                </text:list-item>
              </text:list>
              <text:p text:style-name="al"/>
              <text:p text:style-name="al">Verwijzingen naar overige protocollen </text:p>
              <text:p text:style-name="al">GI commiteren zich aan de voortzetting van landelijke protocollen en convenanten en handelen conform de inhoud ervan. </text:p>
            </text:section>
            <text:p text:style-name="hoofdstuk_bottom"/>
          </text:section>
          <text:section text:name="hoofdstuk_id1-3-2-2-2" text:style-name="hoofdstuk">
            <text:p text:style-name="hoofdstuk_kop"><text:span text:style-name="label"/> <text:span text:style-name="nr">1.</text:span> Algemene afspraken</text:p>
            <text:section text:name="artikel_id1-3-2-2-2-2" text:style-name="artikel">
              <text:p text:style-name="artikel_kop_titel"><text:span text:style-name="artikel_kop_label"/> <text:span text:style-name="artikel_kop_nr">1.1</text:span> Intentieverklaring en geldigheid afspraken</text:p>
              <text:p text:style-name="al">De colleges B&amp;W van de samenwerkende gemeenten in de regio’s Holland Rijnland en Midden-Holland, te weten voor de regio Holland-Rijnland: Alphen aan den Rijn, Hillegom, Kaag en Braassem, Katwijk, Leiden, Leiderdorp, Lisse, Nieuwkoop, Noordwijk, Noordwijkerhout, Oegstgeest, Teylingen en Zoeterwoude en voor de regio Midden-Holland: Bodegraven-Reeuwijk, Gouda, Krimpenerwaard, Waddinxveen en Zuidplas, (hierna te noemen ‘de gemeenten’) en de gecertificeerde instellingen: William Schrikker Stichting Jeugdbescherming en Jeugdreclassering, Stichting Leger des Heils Jeugdbescherming &amp; Reclassering , Jeugdbescherming west (hierna te noemen: ‘de GI’ spreken af dat zij in de onderlinge samenwerking zullen handelen volgens de afspraken in de samenwerkingsafspraken. </text:p>
              <text:p text:style-name="al"/>
              <text:p text:style-name="al">Voor alle afspraken geldt dat hiervan gemotiveerd afgeweken kan worden na wederzijdse instemming tussen gemeenten en GI. </text:p>
              <text:p text:style-name="al"/>
              <text:p text:style-name="al">Dit samenwerkingsprotocol gaat in op 1 januari 2017, onder voorbehoud van contractering van de GI, en kan met instemming van partijen verlengd en/of aangepast worden na evaluatie. Bijstelling vindt plaats in een overleg als bedoeld in artikel 1.2 van deze samenwerkingsafspraken en behoeft de instemming van zowel de gemeenten als de GI.</text:p>
            </text:section>
            <text:section text:name="artikel_id1-3-2-2-2-3" text:style-name="artikel">
              <text:p text:style-name="artikel_kop_titel"><text:span text:style-name="artikel_kop_label"/> <text:span text:style-name="artikel_kop_nr">1.2</text:span> Overleg </text:p>
              <text:p text:style-name="al">De gemeenten en de GI overleggen op initiatief van de gemeenten en/of de GI minimaal één keer per jaar over de samenwerking. Gemeenten zitten het overleg voor.</text:p>
              <text:p text:style-name="al">Het overleg vindt plaats op verschillende niveaus:</text:p>
              <text:p text:style-name="al"/>
              <text:p text:style-name="al">Bovenregionaal: Hollands Midden niveau. Hier worden de samenwerkingsafspraken geëvalueerd en eventueel regio overstijgende beleidsontwikkeling en – samenwerkings afspraken gemaakt.</text:p>
              <text:p text:style-name="al">Regionaal overleg: Overleg van de GI met de regio Holland Rijnland en met Midden Holland apart over beleidsontwikkeling en samenwerking in de regio.</text:p>
              <text:p text:style-name="al">Individueel overleg regio en afzonderlijk GI: bijvoorbeeld Kwartaaloverleg m.b.t. contractafspraken.</text:p>
              <text:p text:style-name="al">Overleggen in het arrondissement vallen niet onder de opgestelde samenwerkingsafspraken. </text:p>
            </text:section>
            <text:section text:name="artikel_id1-3-2-2-2-4" text:style-name="artikel">
              <text:p text:style-name="artikel_kop_titel"><text:span text:style-name="artikel_kop_label"/> <text:span text:style-name="artikel_kop_nr">1.3</text:span> Handelen en samenwerking bij calamiteiten, incidenten en bij publiciteitsgevoelige casuïstiek</text:p>
              <text:p text:style-name="al">De gemeenten en GI hebben een eigen calamiteitenprotocol dat in werking treedt bij een ernstige calamiteit met en rond jeugdigen waarvoor de GI uitvoeringsverantwoordelijkheid draagt. De uitvoering van de samenwerkingsafspraken gebeurt in samenhang en afstemming met andere gemeentelijke afspraken en protocollen m.b.t. veiligheid, openbare orde en maatschappelijke onrust. Het initiatief tot informeren en afstemmen, nadat een GI een melding heeft gemaakt van een calamiteit, ligt bij de gemeente. Voor de (regionale) afspraken rond calamiteiten, incidenten wordt verwezen naar de protocollen in beide regio’s. </text:p>
              <text:p text:style-name="al">De gemeenten en de GI stemmen bij (publiciteitsgevoelige) calamiteiten en bij casuïstiek waarbij de media betrokken is met elkaar af conform de vastgestelde Calamiteitenprotocollen. Interne protocollen van partijen blijven van toepassing. </text:p>
            </text:section>
            <text:section text:name="artikel_id1-3-2-2-2-5" text:style-name="artikel">
              <text:p text:style-name="artikel_kop_titel"><text:span text:style-name="artikel_kop_label"/> <text:span text:style-name="artikel_kop_nr">1.4</text:span> Niet gecontracteerde jeugdhulp</text:p>
              <text:p text:style-name="al">De GI zijn in beginsel gebonden aan de jeugdhulp die de gemeente heeft ingekocht. </text:p>
              <text:p text:style-name="al">Mocht naar het oordeel van een GI de inzet van jeugdhulp van een niet gecontracteerde aanbieder noodzakelijk zijn dan treedt zij hiertoe in overleg.</text:p>
              <text:p text:style-name="al"/>
              <text:p text:style-name="al">Voor de regio Holland Rijnland wordt hiertoe overlegd met de TWO Jeugdhulp Holland Rijnland</text:p>
              <text:p text:style-name="al">Voor de regio Midden – Holland wordt hiertoe overlegd met de NSDMH (Netwerk Sociaal Domein Midden Holland)</text:p>
            </text:section>
            <text:section text:name="artikel_id1-3-2-2-2-6" text:style-name="artikel">
              <text:p text:style-name="artikel_kop_titel"><text:span text:style-name="artikel_kop_label"/> <text:span text:style-name="artikel_kop_nr">1.5.</text:span> Ondertekening </text:p>
              <text:p text:style-name="al"/>
            </text:section>
            <text:p text:style-name="hoofdstuk_bottom"/>
          </text:section>
        </text:section>
        <text:section text:name="regeling-sluiting_id1-3-2-3" text:style-name="regeling-sluiting">
          <text:section text:name="ondertekening_id1-3-2-3-1">
            <text:p><text:span text:style-name="functie">Midden Holland </text:span></text:p>
            <text:p><text:span text:style-name="functie">hierbij rechtsgeldig vertegenwoordigd door </text:span></text:p>
            <text:p><text:span text:style-name="functie">C.P Dijkstra, wethouder Gouda </text:span></text:p>
          </text:section>
          <text:section text:name="ondertekening_id1-3-2-3-2">
            <text:p><text:span text:style-name="functie"/></text:p>
            <text:p><text:span text:style-name="functie"/></text:p>
            <text:p><text:span text:style-name="functie">Holland Rijnland:</text:span></text:p>
            <text:p><text:span text:style-name="functie">hierbij rechtsgeldig vertegenwoordigd door </text:span></text:p>
            <text:p><text:span text:style-name="functie">H.J.J. Lenferink, voorzitter WGR Holland Rijnland</text:span></text:p>
          </text:section>
          <text:section text:name="ondertekening_id1-3-2-3-3">
            <text:p><text:span text:style-name="functie"/></text:p>
            <text:p><text:span text:style-name="functie"/></text:p>
            <text:p><text:span text:style-name="functie">Stichting Leger des Heils </text:span></text:p>
            <text:p><text:span text:style-name="functie">Jeugdbescherming &amp; Reclassering</text:span></text:p>
            <text:p><text:span text:style-name="functie">hierbij rechtsgeldig vertegenwoordigd door </text:span></text:p>
            <text:p><text:span text:style-name="functie">P.G. Palsma, algemeen directeur LJ&amp;R. </text:span></text:p>
          </text:section>
          <text:section text:name="ondertekening_id1-3-2-3-4">
            <text:p><text:span text:style-name="functie"/></text:p>
            <text:p><text:span text:style-name="functie"/></text:p>
            <text:p><text:span text:style-name="functie">William Schrikker Stichting </text:span></text:p>
            <text:p><text:span text:style-name="functie">Jeugdbescherming en Jeugdreclassering </text:span></text:p>
            <text:p><text:span text:style-name="functie">hierbij rechtsgeldig vertegenwoordigd door </text:span></text:p>
            <text:p><text:span text:style-name="functie">N.A.A. Dehing, Directeur JBJR </text:span></text:p>
          </text:section>
          <text:section text:name="ondertekening_id1-3-2-3-5">
            <text:p><text:span text:style-name="functie"/></text:p>
            <text:p><text:span text:style-name="functie"/></text:p>
            <text:p><text:span text:style-name="functie">Jeugdbescherming west</text:span></text:p>
            <text:p><text:span text:style-name="functie">hierbij rechtsgeldig vertegenwoordigd door</text:span></text:p>
            <text:p><text:span text:style-name="functie">Drs. A.J. Rotering, Voorzitter Raad van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61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1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1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Sociale zekerheid | Organisatie en beleid</meta:user-defined>
    <meta:user-defined meta:name="DC.source">Onbekend</meta:user-defined>
    <meta:user-defined meta:name="OVERHEIDop.referentienummer">961961</meta:user-defined>
    <meta:user-defined meta:name="DCTERMS.alternative">Samenwerkingsafspraken gemeenten Hollands Midden en Gecertificeerde Instellingen</meta:user-defined>
    <dc:language>nl</dc:language>
    <meta:user-defined meta:name="OVERHEIDop.locatietype/OVERHEIDop.gebiedsmarkering">Gemeente</meta:user-defined>
    <meta:user-defined meta:name="DC.title">Samenwerkingsafspraken tussen gemeenten in Holland Rijnland en Midden-Holland en de Gecertificeerde Instellingen</meta:user-defined>
    <meta:user-defined meta:name="DCTERMS.W3CDTF/DCTERMS.available">2022-03-11</meta:user-defined>
    <meta:user-defined meta:name="DCTERMS.W3CDTF/OVERHEIDop.jaargang">2022</meta:user-defined>
    <meta:user-defined meta:name="OVERHEIDop.publicationIssue">109613</meta:user-defined>
    <meta:user-defined meta:name="OVERHEIDop.betreftRegeling">CVDR674165_1</meta:user-defined>
    <meta:user-defined meta:name="xs:date/OVERHEIDop.startdatum">2022-03-12</meta:user-defined>
    <meta:user-defined meta:name="OVERHEIDop.GmbID/DC.identifier">gmb-2022-109613</meta:user-defined>
    <meta:user-defined meta:name="OVERHEIDop.versieInformatie"/>
  </office:meta>
</office:document-meta>
</file>