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oekomststraat, nabij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1062 voor een instemmingsbesluit kabels en leidingen : het aanleggen van glasvezelkabel, op locatie Toekomststraat, nabij nr.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6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oekomststraat, nabij nr. 9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610</meta:user-defined>
    <meta:user-defined meta:name="OVERHEIDop.GmbID/DC.identifier">gmb-2022-109610</meta:user-defined>
    <meta:user-defined meta:name="OVERHEIDop.versieInformatie"/>
  </office:meta>
</office:document-meta>
</file>