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Repensestraat 8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 (Bouwen), Repensestraat 8, 4184 CE, in Opijnen (08-03-2022) (bezwaar mogelijk), ODR21132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60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loods aan Repensestraat 8 te Opijn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608</meta:user-defined>
    <meta:user-defined meta:name="OVERHEIDop.GmbID/DC.identifier">gmb-2022-109608</meta:user-defined>
    <meta:user-defined meta:name="OVERHEIDop.versieInformatie"/>
  </office:meta>
</office:document-meta>
</file>