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waarderen en verduurzamen van het pand, Wandelakker 60 4824S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09</text:p>
            <text:p text:style-name="common-al">Ingekomen: 23-02-2022</text:p>
            <text:p text:style-name="common-al">Locatie: Wandelakker 60 4824SG Breda, District West Breda</text:p>
            <text:p text:style-name="common-al">Projectomschrijving: het opwaarderen en verduurzam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60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109</meta:user-defined>
    <meta:user-defined meta:name="DCTERMS.abstract">het opwaarderen en verduurzamen van het pand</meta:user-defined>
    <dc:language>nl</dc:language>
    <meta:user-defined meta:name="OVERHEIDop.locatietype/OVERHEIDop.gebiedsmarkering">Punt</meta:user-defined>
    <meta:user-defined meta:name="DC.title">Aanvraag omgevingsvergunning, het opwaarderen en verduurzamen van het pand, Wandelakker 60 4824SG Breda, District We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04</meta:user-defined>
    <meta:user-defined meta:name="OVERHEIDop.GmbID/DC.identifier">gmb-2022-109604</meta:user-defined>
    <meta:user-defined meta:name="OVERHEIDop.versieInformatie"/>
  </office:meta>
</office:document-meta>
</file>