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4 appartementen en 3 woningen aan Bastion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14 appartementen en 3 woningen (Bouwen), Bastion (GDM00 N 1937), in Meteren (03-03-2022) (bezwaar mogelijk), ODR21140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60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14 appartementen en 3 woningen aan Bastion te Meter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601</meta:user-defined>
    <meta:user-defined meta:name="OVERHEIDop.GmbID/DC.identifier">gmb-2022-109601</meta:user-defined>
    <meta:user-defined meta:name="OVERHEIDop.versieInformatie"/>
  </office:meta>
</office:document-meta>
</file>