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Voorst 2022</text:p>
      <text:section text:name="regeling_id1-3-2" text:style-name="regeling">
        <text:section text:name="aanhef_id1-3-2-1" text:style-name="aanhef">
          <text:section text:name="preambule_id1-3-2-1-1" text:style-name="preambule">
            <text:p text:style-name="al">Burgemeester en wethouders van Voorst;</text:p>
            <text:p text:style-name="al">gelet op de artikel 160, eerste lid onder c van de Gemeentewet en artikel 16 van de Financiële verordening gemeente Voorst;</text:p>
            <text:p text:style-name="al">B E S L U I T E N:</text:p>
            <text:p text:style-name="al">vast te stellen het Organisatiebesluit gemeente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de organisatie: de ambtelijke organisatie exclusief de griffie;</text:p>
              </text:list-item>
              <text:list-item text:style-override="id1-3-2-2-1-3-2">
                <text:number>b.</text:number>
                <text:p text:style-name="al">organisatie-eenheid: een, al dan niet tijdelijk, werkverband van medewerkers binnen de gemeentelijke organisatie;</text:p>
              </text:list-item>
              <text:list-item text:style-override="id1-3-2-2-1-3-3">
                <text:number>c.</text:number>
                <text:p text:style-name="al">projectleider: degene die door het college wordt belast met de leiding over een project;</text:p>
              </text:list-item>
              <text:list-item text:style-override="id1-3-2-2-1-3-4">
                <text:number>d.</text:number>
                <text:p text:style-name="al">bedrijfsvoering: de voorbereiding en uitvoering van het personeelsbeleid, het financiële beleid, het organisatiebeleid, het informatiebeleid, het automatiseringsbeleid, het huisvestingsbeleid van het gemeentelijke apparaat en het facilitair beleid;</text:p>
              </text:list-item>
              <text:list-item text:style-override="id1-3-2-2-1-3-5">
                <text:number>e.</text:number>
                <text:p text:style-name="al">budgethouder: degene die bevoegd is te beschikken over een bepaald budget of investeringsbudget ter uitvoering van een specifieke taak;</text:p>
              </text:list-item>
              <text:list-item text:style-override="id1-3-2-2-1-3-6">
                <text:number>f.</text:number>
                <text:p text:style-name="al">deelbudgethouder: een door de budgethouder geautoriseerde medewerker die op kostenplaatsniveau bevoegd is te beschikken over een bepaald budget of investeringsbudget ter uitvoering van een specifieke taak;</text:p>
              </text:list-item>
              <text:list-item text:style-override="id1-3-2-2-1-3-7">
                <text:number>g.</text:number>
                <text:p text:style-name="al">factuurtoetser: de medewerker die als 1e controleur de factuur beoordeelt;</text:p>
              </text:list-item>
              <text:list-item text:style-override="id1-3-2-2-1-3-8">
                <text:number>h.</text:number>
                <text:p text:style-name="al">rechtmatigheid: het voldoen van beheershandelingen en de vastlegging daarvan aan wet- en regelgeving.</text:p>
              </text:list-item>
            </text:list>
          </text:section>
          <text:section text:name="artikel_id1-3-2-2-2" text:style-name="artikel">
            <text:p text:style-name="artikel_kop_titel"><text:span text:style-name="artikel_kop_label">Artikel</text:span> <text:span text:style-name="artikel_kop_nr">2</text:span> Organisatie-eenheden</text:p>
            <text:list text:style-name="id1-3-2-2-2-2">
              <text:list-item text:style-override="id1-3-2-2-2-2-1">
                <text:number>1.</text:number>
                <text:p text:style-name="al">Onder verantwoordelijkheid van het college draagt de secretaris in overleg met het managementteam zorg voor de indeling van de organisatie in eenheden, de toedeling van taken aan die eenheden en de verdeling van de leiding over eenheden onder de managers.</text:p>
              </text:list-item>
              <text:list-item text:style-override="id1-3-2-2-2-2-2">
                <text:number>2.</text:number>
                <text:p text:style-name="al">Over voorgenomen wijzigingen in de indeling of takentoedeling informeert de secretaris vooraf het college.</text:p>
              </text:list-item>
            </text:list>
          </text:section>
          <text:section text:name="artikel_id1-3-2-2-3" text:style-name="artikel">
            <text:p text:style-name="artikel_kop_titel"><text:span text:style-name="artikel_kop_label">Artikel</text:span> <text:span text:style-name="artikel_kop_nr">3</text:span> Leiding dagelijks beheer en bedrijfsvoering</text:p>
            <text:list text:style-name="id1-3-2-2-3-2">
              <text:list-item text:style-override="id1-3-2-2-3-2-1">
                <text:number>1.</text:number>
                <text:p text:style-name="al">Onder de verantwoordelijkheid van het college berusten de leiding over de ambtelijke organisatie en de bedrijfsvoering bij de secretaris.</text:p>
              </text:list-item>
              <text:list-item text:style-override="id1-3-2-2-3-2-2">
                <text:number>2.</text:number>
                <text:p text:style-name="al">Onder verantwoordelijkheid van de secretaris berust de leiding over een organisatie-eenheid, inclusief de bedrijfsvoering, bij de manager aan wie de betreffende eenheid is toegewezen.</text:p>
              </text:list-item>
              <text:list-item text:style-override="id1-3-2-2-3-2-3">
                <text:number>3.</text:number>
                <text:p text:style-name="al">Onder de verantwoordelijkheid van het college berust de leiding over projecten, inclusief de bedrijfsvoering maar uitgezonderd de voorbereiding en uitvoering van het personeelsbeleid, bij de secretaris. De voorbereiding en uitvoering van het personeelsbeleid ten aanzien van projecten blijft berusten bij de manager waaronder de projectmedewerker ressorteert.</text:p>
              </text:list-item>
              <text:list-item text:style-override="id1-3-2-2-3-2-4">
                <text:number>4.</text:number>
                <text:p text:style-name="al">De secretaris kan de leiding over een project mandateren aan een manager. Alvorens dit besluit te nemen informeert de secretaris het college schriftelijk via een intern memo.</text:p>
              </text:list-item>
            </text:list>
          </text:section>
          <text:section text:name="artikel_id1-3-2-2-4" text:style-name="artikel">
            <text:p text:style-name="artikel_kop_titel"><text:span text:style-name="artikel_kop_label">Artikel</text:span> <text:span text:style-name="artikel_kop_nr">4</text:span> Vervanging functionarissen</text:p>
            <text:list text:style-name="id1-3-2-2-4-2">
              <text:list-item text:style-override="id1-3-2-2-4-2-1">
                <text:number>1.</text:number>
                <text:p text:style-name="al">Bij afwezigheid van de secretaris wordt diens functie uitgeoefend door de loco-secretarissen in de volgorde van hun aanwijzing als loco-secretaris.</text:p>
              </text:list-item>
              <text:list-item text:style-override="id1-3-2-2-4-2-2">
                <text:number>2.</text:number>
                <text:p text:style-name="al">Bij afwezigheid van een manager wordt diens functie uitgeoefend door de manager die de secretaris als vervanger heeft aangewezen.</text:p>
              </text:list-item>
              <text:list-item text:style-override="id1-3-2-2-4-2-3">
                <text:number>3.</text:number>
                <text:p text:style-name="al">Bij afwezigheid van een projectleider wordt diens functie uitgeoefend door de secretaris of de gemandateerd manager.</text:p>
              </text:list-item>
            </text:list>
          </text:section>
          <text:section text:name="artikel_id1-3-2-2-5" text:style-name="artikel">
            <text:p text:style-name="artikel_kop_titel"><text:span text:style-name="artikel_kop_label">Artikel</text:span> <text:span text:style-name="artikel_kop_nr">5</text:span> Het managementteam</text:p>
            <text:list text:style-name="id1-3-2-2-5-2">
              <text:list-item text:style-override="id1-3-2-2-5-2-1">
                <text:number>1.</text:number>
                <text:p text:style-name="al">De secretaris en de managers vormen het managementteam. De secretaris is voorzitter van het managementteam.</text:p>
              </text:list-item>
              <text:list-item text:style-override="id1-3-2-2-5-2-2">
                <text:number>2.</text:number>
                <text:p text:style-name="al">Het managementteam draagt onder verantwoordelijkheid van de secretaris zorg voor een goed functionerende ambtelijke organisatie, waar onder in elk geval wordt begrepen:</text:p>
              </text:list-item>
              <text:list-item text:style-override="id1-3-2-2-5-2-3">
                <text:number>a.</text:number>
                <text:p text:style-name="al">adequate coördinatie van, advisering over en uitvoering van het middelenbeleid en de bedrijfsvoering;</text:p>
              </text:list-item>
              <text:list-item text:style-override="id1-3-2-2-5-2-4">
                <text:number>b.</text:number>
                <text:p text:style-name="al">adequate coördinatie en afstemming van werkzaamheden van de organisatie-eenheden onderling en in hun relatie tot het bestuur;</text:p>
              </text:list-item>
              <text:list-item text:style-override="id1-3-2-2-5-2-5">
                <text:number>c.</text:number>
                <text:p text:style-name="al">adequate uitvoering van de planning- en controlcyclus;</text:p>
              </text:list-item>
              <text:list-item text:style-override="id1-3-2-2-5-2-6">
                <text:number>d.</text:number>
                <text:p text:style-name="al">adequate coördinatie en afstemming van planningen en prioriteitenstellingen in beleidsvoorbereiding, beleidsuitvoering en verantwoordingen en evaluaties.</text:p>
              </text:list-item>
              <text:list-item text:style-override="id1-3-2-2-5-2-7">
                <text:number>3.</text:number>
                <text:p text:style-name="al">Het managementteam vergadert wekelijks op de dag na de collegevergadering.</text:p>
              </text:list-item>
              <text:list-item text:style-override="id1-3-2-2-5-2-8">
                <text:number>4.</text:number>
                <text:p text:style-name="al">De secretaris draagt zorg voor een adequate voorbereiding van de vergaderingen van het managementteam. Elk lid kan zaken voor plaatsing op de agenda aandragen en in bijzondere omstandigheden de secretaris verzoeken een extra vergadering bijeen te roepen.</text:p>
              </text:list-item>
              <text:list-item text:style-override="id1-3-2-2-5-2-9">
                <text:number>5.</text:number>
                <text:p text:style-name="al">De secretaris neemt op basis van de meningsvorming binnen het managementteam besluiten over de besproken onderwerpen.</text:p>
              </text:list-item>
            </text:list>
          </text:section>
          <text:section text:name="artikel_id1-3-2-2-6" text:style-name="artikel">
            <text:p text:style-name="artikel_kop_titel"><text:span text:style-name="artikel_kop_label">Artikel</text:span> <text:span text:style-name="artikel_kop_nr">6</text:span> Functionarissen financiële organisatie</text:p>
            <text:list text:style-name="id1-3-2-2-6-2">
              <text:list-item text:style-override="id1-3-2-2-6-2-1">
                <text:number>1.</text:number>
                <text:p text:style-name="al">Voor het financieel beheer worden in elk geval onderscheiden de functies van controller, treasurer en kassier. Deze functies zijn niet onderling verenigbaar.</text:p>
              </text:list-item>
              <text:list-item text:style-override="id1-3-2-2-6-2-2">
                <text:number>2.</text:number>
                <text:p text:style-name="al">De functies van controller, treasurer en kassier zijn onverenigbaar met budgethouderschap.</text:p>
              </text:list-item>
              <text:list-item text:style-override="id1-3-2-2-6-2-3">
                <text:number>3.</text:number>
                <text:p text:style-name="al">De manager van de organisatie-eenheid financiën en controlling draagt onder verantwoordelijkheid van de secretaris zorg voor een zodanig inrichting en takentoedeling van de werkeenheden dat sprake is van toereikende controletechnische functiescheiding.</text:p>
              </text:list-item>
            </text:list>
          </text:section>
          <text:section text:name="artikel_id1-3-2-2-7" text:style-name="artikel">
            <text:p text:style-name="artikel_kop_titel"><text:span text:style-name="artikel_kop_label">Artikel</text:span> <text:span text:style-name="artikel_kop_nr">7</text:span> De controller</text:p>
            <text:list text:style-name="id1-3-2-2-7-2">
              <text:list-item text:style-override="id1-3-2-2-7-2-1">
                <text:number>1.</text:number>
                <text:p text:style-name="al">De controller draagt zorg voor:</text:p>
              </text:list-item>
              <text:list-item text:style-override="id1-3-2-2-7-2-2">
                <text:number>a.</text:number>
                <text:p text:style-name="al">het opzetten en in stand houden van de administratieve organisatie en het planning- en controlsysteem;</text:p>
              </text:list-item>
              <text:list-item text:style-override="id1-3-2-2-7-2-3">
                <text:number>b.</text:number>
                <text:p text:style-name="al">de bewaking van de financiële planning en de coördinatie van de uitvoering van de planning- en controlcyclus;</text:p>
              </text:list-item>
              <text:list-item text:style-override="id1-3-2-2-7-2-4">
                <text:number>c.</text:number>
                <text:p text:style-name="al">de bewaking, toetsing en de uitvoering van onderzoeken naar de rechtmatigheid, doelmatigheid en doeltreffendheid van het door het college gevoerde bestuur en beheer;</text:p>
              </text:list-item>
              <text:list-item text:style-override="id1-3-2-2-7-2-5">
                <text:number>d.</text:number>
                <text:p text:style-name="al">het voorbereiden en doen van beleidsvoorstellen op bedrijfseconomische en financiële aspecten;</text:p>
              </text:list-item>
              <text:list-item text:style-override="id1-3-2-2-7-2-6">
                <text:number>e.</text:number>
                <text:p text:style-name="al">het inrichten en voeren van de financiële administratie inclusief het debiteurenbeheer en het treffen van invorderingsmaatregelen.</text:p>
              </text:list-item>
              <text:list-item text:style-override="id1-3-2-2-7-2-7">
                <text:number>2.</text:number>
                <text:p text:style-name="al">De controller deelt zijn bevindingen over de naleving van wet- en regelgeving indien daar aanleiding toe bestaat rechtstreeks aan het college.</text:p>
              </text:list-item>
            </text:list>
          </text:section>
          <text:section text:name="artikel_id1-3-2-2-8" text:style-name="artikel">
            <text:p text:style-name="artikel_kop_titel"><text:span text:style-name="artikel_kop_label">Artikel</text:span> <text:span text:style-name="artikel_kop_nr">8</text:span> De treasurer</text:p>
            <text:p text:style-name="al">De treasurer draagt zorg voor het opstellen van de financieringsplanning en voor het, binnen de kaders van de Financiële verordening en het Financieringsstatuut, beheren en bewaken van geldstromen inclusief het aantrekken van benodigde en het uitzetten van overtollige geldmiddelen.</text:p>
          </text:section>
          <text:section text:name="artikel_id1-3-2-2-9" text:style-name="artikel">
            <text:p text:style-name="artikel_kop_titel"><text:span text:style-name="artikel_kop_label">Artikel</text:span> <text:span text:style-name="artikel_kop_nr">9</text:span> De kassier</text:p>
            <text:p text:style-name="al">De kassier voert het beheer van bank- en tussenrekeningen, voert het betalingsverkeer uit en bewaart en registreert contante geldmiddelen en waardedocumenten.</text:p>
          </text:section>
          <text:section text:name="artikel_id1-3-2-2-10" text:style-name="artikel">
            <text:p text:style-name="artikel_kop_titel"><text:span text:style-name="artikel_kop_label">Artikel</text:span> <text:span text:style-name="artikel_kop_nr">10</text:span> Budgethouderschap</text:p>
            <text:list text:style-name="id1-3-2-2-10-2">
              <text:list-item text:style-override="id1-3-2-2-10-2-1">
                <text:number>1.</text:number>
                <text:p text:style-name="al">De managers en projectleiders zijn budgethouder voor de budgetten en investeringsbudgetten die beschikbaar zijn gesteld voor de uitvoering van de taken van de hen toegewezen organisatie-eenheden. Zij kunnen budgethouderschap in deelbudgethouderschap aan medewerkers toewijzen. </text:p>
              </text:list-item>
              <text:list-item text:style-override="id1-3-2-2-10-2-2">
                <text:number>2.</text:number>
                <text:p text:style-name="al">Een (deel)budgethouder mag slechts verplichtingen aangaan indien de uitgave past binnen het beleid en voor de verplichting een toereikend budget of investeringsbudget beschikbaar is.</text:p>
              </text:list-item>
              <text:list-item text:style-override="id1-3-2-2-10-2-3">
                <text:number>3.</text:number>
                <text:p text:style-name="al">Een budgethouder informeert het collegelid dat het betreffende taakveld in portefeuille heeft onverwijld over door hem gesignaleerde of verwachte over- en onderschrijdingen van budgetten en investeringsbudgetten indien die dusdanig van aard zijn dat niet kan worden gewacht tot het eerstvolgende planning- en controldocument in de planning- en controlcyclus.</text:p>
              </text:list-item>
              <text:list-item text:style-override="id1-3-2-2-10-2-4">
                <text:number>4.</text:number>
                <text:p text:style-name="al">De (deel)budgethouder is de 2e goedkeurder van facturen en controleert dat de factuur binnen de geautoriseerde budgetten valt.</text:p>
              </text:list-item>
              <text:list-item text:style-override="id1-3-2-2-10-2-5">
                <text:number>5.</text:number>
                <text:p text:style-name="al">Indien vooraf door de (deel)budgethouder een verplichting is geautoriseerd en is opgenomen in het financieel pakket, kan de controle genoemd in het vierde lid achterwege blijven.</text:p>
              </text:list-item>
            </text:list>
          </text:section>
          <text:section text:name="artikel_id1-3-2-2-11" text:style-name="artikel">
            <text:p text:style-name="artikel_kop_titel"><text:span text:style-name="artikel_kop_label">Artikel</text:span> <text:span text:style-name="artikel_kop_nr">11</text:span> Factuurtoetser</text:p>
            <text:list text:style-name="id1-3-2-2-11-2">
              <text:list-item text:style-override="id1-3-2-2-11-2-1">
                <text:number>1.</text:number>
                <text:p text:style-name="al">De factuurtoetser ondersteunt de (deel)budgethouder in het beheren van het budget.</text:p>
              </text:list-item>
              <text:list-item text:style-override="id1-3-2-2-11-2-2">
                <text:number>2.</text:number>
                <text:p text:style-name="al">De factuurtoetser is de 1e goedkeurder van facturen en controleert dat:</text:p>
              </text:list-item>
              <text:list-item text:style-override="id1-3-2-2-11-2-3">
                <text:number>a.</text:number>
                <text:p text:style-name="al">de prestatie behorende bij de factuur geleverd is;</text:p>
              </text:list-item>
              <text:list-item text:style-override="id1-3-2-2-11-2-4">
                <text:number>b.</text:number>
                <text:p text:style-name="al">de factuur overeenkomt met het contract of de inkoopafspraak.</text:p>
              </text:list-item>
              <text:list-item text:style-override="id1-3-2-2-11-2-5">
                <text:number>3.</text:number>
                <text:p text:style-name="al">De factuurtoetser kan op verzoek aantonen dat de controles als bedoeld in het 2e lid uitgevoerd zijn.</text:p>
              </text:list-item>
            </text:list>
          </text:section>
          <text:section text:name="artikel_id1-3-2-2-12" text:style-name="artikel">
            <text:p text:style-name="artikel_kop_titel"><text:span text:style-name="artikel_kop_label">Artikel</text:span> <text:span text:style-name="artikel_kop_nr">12</text:span> Begrotingsdiscipline</text:p>
            <text:list text:style-name="id1-3-2-2-12-2">
              <text:list-item text:style-override="id1-3-2-2-12-2-1">
                <text:number>1.</text:number>
                <text:p text:style-name="al">De budgethouder kan tussen de aan hem toegewezen budgetten voor verschillende taakvelden die niet binnen hetzelfde programma vallen, uitsluitend budgettair neutraal overhevelen, als de raad daar vooraf toestemming voor heeft gegeven.</text:p>
              </text:list-item>
              <text:list-item text:style-override="id1-3-2-2-12-2-2">
                <text:number>2.</text:number>
                <text:p text:style-name="al">De budgethouder kan tussen de aan hem toegewezen budgetten voor verschillende taakvelden die binnen hetzelfde programma vallen, uitsluitend budgettair neutraal overhevelen als de budgethouder daarvoor van het college vooraf toestemming heeft gekregen.</text:p>
              </text:list-item>
              <text:list-item text:style-override="id1-3-2-2-12-2-3">
                <text:number>3.</text:number>
                <text:p text:style-name="al">De budgethouder kan de aan hem toegewezen budgetten voor verschillende kostenplaatsen zonder verdere toestemming overhevelen, voor zover dit budgettair neutraal binnen het taakveld gebeurt en bijdraagt aan de realisatie van de aan de budgetten verbonden prestaties.</text:p>
              </text:list-item>
              <text:list-item text:style-override="id1-3-2-2-12-2-4">
                <text:number>4.</text:number>
                <text:p text:style-name="al">De deelbudgethouder kan tussen de aan hem toegewezen budgetten voor verschillende kostenplaatsen die binnen hetzelfde taakveld vallen, uitsluitend budgettair neutraal overhevelen met vooraf toestemming van de budgethouder en dit bijdraagt aan de realisatie van de aan de budgetten verbonden prestaties.</text:p>
              </text:list-item>
              <text:list-item text:style-override="id1-3-2-2-12-2-5">
                <text:number>5.</text:number>
                <text:p text:style-name="al">Meevallers op specifieke inkomsten mogen zonder voorafgaande toestemming van het college worden aangewend voor het opvangen van overschrijdingen op toegewezen budgetten en investeringsbudgetten waarop de specifieke inkomsten betrekking hebben.</text:p>
              </text:list-item>
              <text:list-item text:style-override="id1-3-2-2-12-2-6">
                <text:number>6.</text:number>
                <text:p text:style-name="al">Mee- en tegenvallers op algemene inkomsten komen ten laste van de algemene middelen.</text:p>
              </text:list-item>
              <text:list-item text:style-override="id1-3-2-2-12-2-7">
                <text:number>7.</text:number>
                <text:p text:style-name="al">Het aanwenden van onderschrijdingen op personeelslasten is alleen toegestaan in overleg met de secretaris.</text:p>
              </text:list-item>
              <text:list-item text:style-override="id1-3-2-2-12-2-8">
                <text:number>8.</text:number>
                <text:p text:style-name="al">Overheveling is niet toegestaan met betrekking tot:</text:p>
              </text:list-item>
              <text:list-item text:style-override="id1-3-2-2-12-2-9">
                <text:number>•</text:number>
                <text:p text:style-name="al">doorbelasting van kostenplaatsen;</text:p>
              </text:list-item>
              <text:list-item text:style-override="id1-3-2-2-12-2-10">
                <text:number>•</text:number>
                <text:p text:style-name="al">budgetten die zijn gekoppeld aan urenbesteding;</text:p>
              </text:list-item>
              <text:list-item text:style-override="id1-3-2-2-12-2-11">
                <text:number>•</text:number>
                <text:p text:style-name="al">kapitaallasten;</text:p>
              </text:list-item>
              <text:list-item text:style-override="id1-3-2-2-12-2-12">
                <text:number>•</text:number>
                <text:p text:style-name="al">omwisseling van investeringskosten en exploitatiekosten;</text:p>
              </text:list-item>
              <text:list-item text:style-override="id1-3-2-2-12-2-13">
                <text:number>•</text:number>
                <text:p text:style-name="al">budgetten die zijn gekoppeld aan een reserve of voorziening.</text:p>
              </text:list-item>
            </text:list>
          </text:section>
          <text:section text:name="artikel_id1-3-2-2-13" text:style-name="artikel">
            <text:p text:style-name="artikel_kop_titel"><text:span text:style-name="artikel_kop_label">Artikel</text:span> <text:span text:style-name="artikel_kop_nr">13</text:span> Verantwoording en décharge</text:p>
            <text:list text:style-name="id1-3-2-2-13-2">
              <text:list-item text:style-override="id1-3-2-2-13-2-1">
                <text:number>1.</text:number>
                <text:p text:style-name="al">Elke budgethouder legt met het samenstellen van het voortgangsbericht, de bestuursrapportage en de jaarstukken verantwoording af over de uitvoering van het beleid en de besteding van ter beschikking gestelde budgetten en investeringsbudgetten.</text:p>
              </text:list-item>
              <text:list-item text:style-override="id1-3-2-2-13-2-2">
                <text:number>2.</text:number>
                <text:p text:style-name="al">Het aanbieden van de jaarstukken aan de raad door het college impliceert de décharge van de ambtelijke organisatie met betrekking tot het gevoerde beheer en de administratie.</text:p>
              </text:list-item>
            </text:list>
          </text:section>
          <text:section text:name="artikel_id1-3-2-2-14" text:style-name="artikel">
            <text:p text:style-name="artikel_kop_titel"><text:span text:style-name="artikel_kop_label">Artikel</text:span> <text:span text:style-name="artikel_kop_nr">14</text:span> Rechtmatigheid</text:p>
            <text:list text:style-name="id1-3-2-2-14-2">
              <text:list-item text:style-override="id1-3-2-2-14-2-1">
                <text:number>1.</text:number>
                <text:p text:style-name="al">De manager en de projectleider dragen onder verantwoordelijkheid van de secretaris de zorg voor de implementatie en een juiste toepassing van gemeentelijke,  nationale, en Europese wet- en regelgeving ten aanzien van de aan hem toebedeelde taken. </text:p>
              </text:list-item>
              <text:list-item text:style-override="id1-3-2-2-14-2-2">
                <text:number>2.</text:number>
                <text:p text:style-name="al">De manager en projectleider dragen zorg voor toetsing van voorstellen en te verrichten rechtshandelingen overeenkomstig de criteria voor juridische toetsing.</text:p>
              </text:list-item>
            </text:list>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1">
                <text:number>1.</text:number>
                <text:p text:style-name="al">Dit besluit treedt in werking met ingang van de dag na de bekendmaking.</text:p>
              </text:list-item>
              <text:list-item text:style-override="id1-3-2-2-15-2-2">
                <text:number>2.</text:number>
                <text:p text:style-name="al">Het Organisatiebesluit 2020 wordt ingetrokken.</text:p>
              </text:list-item>
              <text:list-item text:style-override="id1-3-2-2-15-2-3">
                <text:number>3.</text:number>
                <text:p text:style-name="al">Dit besluit kan worden aangehaald als "Organisatiebesluit gemeente Voorst 2022".</text:p>
              </text:list-item>
              <text:list-item text:style-override="id1-3-2-2-15-2-4">
                <text:number>4.</text:number>
                <text:p text:style-name="al">De regelingen en/of besluiten, gebaseerd op vorige Organisatiebesluiten, die bestonden voor de inwerkingtreding van dit Organisatiebesluit worden geacht regelingen en/of besluiten gebaseerd op dit Organisatiebesluit te zijn.</text:p>
              </text:list-item>
            </text:list>
          </text:section>
        </text:section>
        <text:section text:name="regeling-sluiting_id1-3-2-3" text:style-name="regeling-sluiting">
          <text:section text:name="ondertekening_id1-3-2-3-1">
            <text:p><text:span text:style-name="functie">Twello, 8 februari 2022</text:span></text:p>
            <text:p><text:span text:style-name="functie">Burgemeester en wethouders voornoemd,</text:span></text:p>
            <text:p><text:span text:style-name="functie">Lisette Wolbers-Cents, secretaris</text:span></text:p>
            <text:p><text:span text:style-name="functie">Renske Helmer-Engleber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5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Financiële verordening gemeente Voorst 2017]|[https://lokaleregelgeving.overheid.nl/CVDR445051/2?&amp;show-wti=false</meta:user-defined>
    <meta:user-defined meta:name="OVERHEIDop.referentienummer">2022-01859</meta:user-defined>
    <meta:user-defined meta:name="DCTERMS.alternative">Organisatiebesluit gemeente Voorst 20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rganisatiebesluit gemeente Voorst 2022</meta:user-defined>
    <meta:user-defined meta:name="DCTERMS.W3CDTF/DCTERMS.available">2022-03-11</meta:user-defined>
    <meta:user-defined meta:name="DCTERMS.W3CDTF/OVERHEIDop.jaargang">2022</meta:user-defined>
    <meta:user-defined meta:name="OVERHEIDop.publicationIssue">109596</meta:user-defined>
    <meta:user-defined meta:name="OVERHEIDop.betreftRegeling">CVDR674163_1</meta:user-defined>
    <meta:user-defined meta:name="OVERHEIDop.GmbID/DC.identifier">gmb-2022-109596</meta:user-defined>
    <meta:user-defined meta:name="xs:date/OVERHEIDop.startdatum">2022-03-12</meta:user-defined>
    <meta:user-defined meta:name="OVERHEIDop.versieInformatie"/>
  </office:meta>
</office:document-meta>
</file>