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beperkte milieutoets OBM aan Zandsteeg 12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beperkte milieutoets OBM (OBM, omgevingsvergunning beperkte milieutoets, Bouwen), Zandsteeg 12a, 4171 BH, in Herwijnen (02-03-2022) (bezwaar mogelijk), ODR22006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59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9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een beperkte milieutoets OBM aan Zandsteeg 12a te Herwijn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594</meta:user-defined>
    <meta:user-defined meta:name="OVERHEIDop.GmbID/DC.identifier">gmb-2022-109594</meta:user-defined>
    <meta:user-defined meta:name="OVERHEIDop.versieInformatie"/>
  </office:meta>
</office:document-meta>
</file>