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0 Sappemeer 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osholen 10, 9611KR, voor het bouwen van 2 woningen, 9 maart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959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9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9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Vosholen 10 Sappemeer  aanvraag omgevingsvergunnin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590</meta:user-defined>
    <meta:user-defined meta:name="OVERHEIDop.GmbID/DC.identifier">gmb-2022-109590</meta:user-defined>
    <meta:user-defined meta:name="OVERHEIDop.versieInformatie"/>
  </office:meta>
</office:document-meta>
</file>