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sterval, vanaf de Volksparksingel tot Het Pool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2-0962 voor een instemmingsbesluit kabels en leidingen : het reconstrueren van een telecomkabel t.b.v. aanleg Westervalbeek, op locatie Westerval, vanaf de Volksparksingel tot Het Poolma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sterval, vanaf de Volksparksingel tot Het Poolma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588</meta:user-defined>
    <meta:user-defined meta:name="OVERHEIDop.GmbID/DC.identifier">gmb-2022-109588</meta:user-defined>
    <meta:user-defined meta:name="OVERHEIDop.versieInformatie"/>
  </office:meta>
</office:document-meta>
</file>