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fferinkweg en de Westermaats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O-2022-0051 voor een omgevingsvergunning voor het formaliseren van 2 bestaande uitwegen op locatie Wifferinkweg en de Westermaatsweg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58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ifferinkweg en de Westermaatsweg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586</meta:user-defined>
    <meta:user-defined meta:name="OVERHEIDop.GmbID/DC.identifier">gmb-2022-109586</meta:user-defined>
    <meta:user-defined meta:name="OVERHEIDop.versieInformatie"/>
  </office:meta>
</office:document-meta>
</file>