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groten van de woning aan Onderweg 5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vergroten van de woning (Strijd Gebr. gronden/bouww. met RO, Bouwen), Onderweg 5, 4174 GV, in Hellouw (02-03-2022) (bezwaar mogelijk), ODR22013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5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en vergroten van de woning aan Onderweg 5 te Hell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585</meta:user-defined>
    <meta:user-defined meta:name="OVERHEIDop.GmbID/DC.identifier">gmb-2022-109585</meta:user-defined>
    <meta:user-defined meta:name="OVERHEIDop.versieInformatie"/>
  </office:meta>
</office:document-meta>
</file>