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overkappingen aan bedrijfsgebouw thv Hanzeweg 52, 7418 AT Deventer, Hanzeweg 52 7418AT Deventer, [DVT00C03264] Deventer C 3264, Hanzeweg 52, 7418 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50</text:p>
            <text:p text:style-name="common-al">Verzenddatum besluit: 09-03-2022</text:p>
            <text:p text:style-name="common-al">Locatie: Hanzeweg 52 7418AT Deventer, [DVT00C03264] Deventer C 3264, Hanzeweg 52, 7418 AT Deventer</text:p>
            <text:p text:style-name="common-al">Projectomschrijving: het plaatsen van overkappingen aan bedrijfsgebouw thv Hanzeweg 52, 7418 AT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58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50</meta:user-defined>
    <meta:user-defined meta:name="DCTERMS.abstract">het plaatsen van overkappingen aan bedrijfsgebouw thv Hanzeweg 52, 7418 AT Deventer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overkappingen aan bedrijfsgebouw thv Hanzeweg 52, 7418 AT Deventer, Hanzeweg 52 7418AT Deventer, [DVT00C03264] Deventer C 3264, Hanzeweg 52, 7418 AT Dev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82</meta:user-defined>
    <meta:user-defined meta:name="OVERHEIDop.GmbID/DC.identifier">gmb-2022-109582</meta:user-defined>
    <meta:user-defined meta:name="OVERHEIDop.versieInformatie"/>
  </office:meta>
</office:document-meta>
</file>