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verstraatpassage, nabij nr.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V-2022-1097 voor een instemmingsbesluit kabels en leidingen : het vervangen van laagspanningskabels, op locatie Haverstraatpassage, nabij nr. 7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57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averstraatpassage, nabij nr. 7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572</meta:user-defined>
    <meta:user-defined meta:name="OVERHEIDop.GmbID/DC.identifier">gmb-2022-109572</meta:user-defined>
    <meta:user-defined meta:name="OVERHEIDop.versieInformatie"/>
  </office:meta>
</office:document-meta>
</file>